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 </text:span>Verzenddatum 16-12-2021 Locatie Boshoven 29 Alphen (ondergeschikte horeca OARD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54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543</meta:user-defined>
    <meta:user-defined meta:name="OVERHEIDop.GmbID/DC.identifier">gmb-2021-467543</meta:user-defined>
    <meta:user-defined meta:name="OVERHEIDop.versieInformatie"/>
  </office:meta>
</office:document-meta>
</file>