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tjesstraat 2a, 9712 EW Groningen – omzetten 13 onzelfstandige wooneenheden naar 12 zelfstandige wooneenheden (ontvangstdatum 02-02-2021, dossiernummer 2021706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5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02.948 582202.671</meta:user-defined>
    <meta:user-defined meta:name="DC.title">Aanvraag omgevingsvergunning: Butjesstraat 2a, 9712 EW Groningen – omzetten 13 onzelfstandige wooneenheden naar 12 zelfstandige wooneenheden (ontvangstdatum 02-02-2021, dossiernummer 202170644)</meta:user-defined>
    <meta:user-defined meta:name="OVERHEID.PostcodeHuisnummer/OVERHEIDop.postcodeHuisnummer">9712EW 2</meta:user-defined>
    <meta:user-defined meta:name="OVERHEIDop.straatnaam">Butjesstraat</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754</meta:user-defined>
    <meta:user-defined meta:name="OVERHEIDop.GmbID/DC.identifier">gmb-2021-46754</meta:user-defined>
    <meta:user-defined meta:name="OVERHEIDop.versieInformatie"/>
  </office:meta>
</office:document-meta>
</file>