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voorbereidingsprocedure voor het bouwen dakopbouw met dakkapel Zeemansstraat 4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er : O2021103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Verzonden op : 13-12-2021 </text:p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53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en reguliere voorbereidingsprocedure voor het bouwen dakopbouw met dakkapel Zeemansstraat 46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533</meta:user-defined>
    <meta:user-defined meta:name="OVERHEIDop.GmbID/DC.identifier">gmb-2021-467533</meta:user-defined>
    <meta:user-defined meta:name="OVERHEIDop.versieInformatie"/>
  </office:meta>
</office:document-meta>
</file>