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 december 2021, Belsebaan 13, 5131 PH</text:span>
          </text:p>
            <text:p text:style-name="common-al">bouwen bedrijfsoverkapping</text:p>
            <text:p text:style-name="common-al"/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67530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530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530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1-12-24</meta:user-defined>
    <meta:user-defined meta:name="DCTERMS.W3CDTF/OVERHEIDop.jaargang">2021</meta:user-defined>
    <meta:user-defined meta:name="OVERHEIDop.publicationIssue">467530</meta:user-defined>
    <meta:user-defined meta:name="OVERHEIDop.GmbID/DC.identifier">gmb-2021-467530</meta:user-defined>
    <meta:user-defined meta:name="OVERHEIDop.versieInformatie"/>
  </office:meta>
</office:document-meta>
</file>