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15 Sectie M 12349 te Tilburg, kappen van 11 bomen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15 - I -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115 Sectie M 12349 te Tilburg, kappen van 11 bomen, 16 december 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29</meta:user-defined>
    <meta:user-defined meta:name="OVERHEIDop.GmbID/DC.identifier">gmb-2021-467529</meta:user-defined>
    <meta:user-defined meta:name="OVERHEIDop.versieInformatie"/>
  </office:meta>
</office:document-meta>
</file>