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roeneweg 71 te IJmuiden,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Groeneweg 71 te IJmuiden, vervangen gevelbekleding (14/12/2021) 12759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752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2759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Groeneweg 71 te IJmuiden, vervangen gevelbekled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528</meta:user-defined>
    <meta:user-defined meta:name="OVERHEIDop.GmbID/DC.identifier">gmb-2021-467528</meta:user-defined>
    <meta:user-defined meta:name="OVERHEIDop.versieInformatie"/>
  </office:meta>
</office:document-meta>
</file>