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Hersenstichting Nederland</text:p>
            <text:p text:style-name="common-al">Voor de periode van 30 januari 2022 tot en met 5 februari 2022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75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januari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7527</meta:user-defined>
    <meta:user-defined meta:name="OVERHEIDop.GmbID/DC.identifier">gmb-2021-467527</meta:user-defined>
    <meta:user-defined meta:name="OVERHEIDop.versieInformatie"/>
  </office:meta>
</office:document-meta>
</file>