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Wijkerstraatweg 164 te Velsen-Noord, verbouwen 3 naar 4 appartementen en plaatsen dakkapellen (voor- en 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Wijkerstraatweg 164 te Velsen-Noord, verbouwen 3 naar 4 appartementen en plaatsen dakkapellen (voor- en achterzijde) (14/12/2021) 125876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6752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2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2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125876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Wijkerstraatweg 164 te Velsen-Noord, verbouwen 3 naar 4 appartementen en plaatsen dakkapellen (voor- en achterzijde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7524</meta:user-defined>
    <meta:user-defined meta:name="OVERHEIDop.GmbID/DC.identifier">gmb-2021-467524</meta:user-defined>
    <meta:user-defined meta:name="OVERHEIDop.versieInformatie"/>
  </office:meta>
</office:document-meta>
</file>