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rachtwagenverbod; Oudendijk - Middelvaart te Woudrichem</text:p>
      <text:section text:name="regeling_id1-3-2" text:style-name="regeling">
        <text:section text:name="aanhef_id1-3-2-1" text:style-name="aanhef">
          <text:section text:name="context_id1-3-2-1-1" text:style-name="context">
            <text:p text:style-name="context.al">Nummer: VB2021-36</text:p>
            <text:p text:style-name="context.al">Zaaknummer: 2021-040375</text:p>
            <text:p text:style-name="context.al">Burgemeester en wethouders van de gemeente Altena</text:p>
            <text:p text:style-name="context.al">
            <text:span text:style-name="nadrukvet"/>
          </text:p>
            <text:p text:style-name="context.al">
            <text:span text:style-name="nadrukvet">Bevoegdheid</text:span>
          </text:p>
            <text:p text:style-name="context.al">Op grond van artikel 18 van de Wegenverkeerswet 1994 is het college van burgemeester en wethouders van de gemeente Altena bevoegd dit verkeersbesluit te nemen. Met ingang van 1 januari 2020 is deze bevoegdheid door het college van burgemeester en wethouders gemandateerd aan de teammanager Ruimtelijk Beheer.<text:span text:style-name="nadrukvet"/></text:p>
            <text:p text:style-name="context.al">
            <text:span text:style-name="nadrukvet"/>
          </text:p>
            <text:p text:style-name="context.al">
            <text:span text:style-name="nadrukvet">Vereiste van het besluit</text:span>
          </text:p>
            <text:p text:style-name="context.al">Volgens artikel 15 van de Wegenverkeerswet 1994 moet een verkeersbesluit worden genomen voor: </text:p>
            <text:p text:style-name="context.al">• verkeerstekens en onderborden, voor zover daardoor een gebod of verbod ontstaat of wordt gewijzigd </text:p>
            <text:p text:style-name="context.al">•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 </text:p>
            <text:p text:style-name="context.al">Artikel 12 van het Besluit administratieve bepalingen inzake het wegverkeer (BABW) bepaalt dat het instellen van een geslotenverklaring voor vrachtauto’s met verkeersborden C07 moet gebeuren met een verkeersbesluit. </text:p>
            <text:p text:style-name="context.al">Artikel 24 lid 1 BABW geeft aan dat verkeersbesluiten worden genomen na overleg met (een gemachtigde van) de korpschef van de politie.<text:span text:style-name="nadrukvet"/></text:p>
            <text:p text:style-name="context.al">
            <text:span text:style-name="nadrukvet"/>
          </text:p>
            <text:p text:style-name="context.al">
            <text:span text:style-name="nadrukvet">Overwegingen</text:span>
          </text:p>
            <text:p text:style-name="context.al">Overwegende dat: </text:p>
            <text:p text:style-name="context.al">• (zwaar) vrachtverkeer op de Middelvaart en Oudendijk voor overlast zorgt in- en nabij de aangelegen woningen; </text:p>
            <text:p text:style-name="context.al">• (zwaar) vrachtverkeer alternatieve routes heeft om van Woudrichem naar Sleeuwijk te rijden en vice versa; 2 </text:p>
            <text:p text:style-name="context.al">• (zwaar) vrachtverkeer in de huidige situatie zichzelf klem rijdt door de situering van het vrachtwagenverbod op de Oudendijk; </text:p>
            <text:p text:style-name="context.al">• aangelegen percelen bereikbaar blijven door bestemmingsverkeer uit te zonderen door plaatsing van OB108.</text:p>
            <text:p text:style-name="context.al"> Inzake dit besluit heeft overleg plaatsgevonden met (de gemachtigde van) de korpschef van de politie; eenheid Zeeland-West Brabant district de Baronie, die positief geadviseerd heeft.<text:span text:style-name="nadrukvet"/></text:p>
            <text:p text:style-name="context.al">
            <text:span text:style-name="nadrukvet"/>
          </text:p>
            <text:p text:style-name="context.al">
            <text:span text:style-name="nadrukvet">Besluiten:</text:span>
          </text:p>
            <text:p text:style-name="context.al">Op grond van voorgaande overwegingen besluit ik: </text:p>
            <text:p text:style-name="context.al">1. tot het instellen van een uitbreiding van de geslotenverklaring voor vrachtauto’s op de Oudendijk te Woudrichem door plaatsing van het verkeersbord C07 met OB108 op de Middelvaart, zoals aangegeven in de kaartbijlage (bijlagenummer <text:span text:style-name="nadrukvet">VB2021-36-01</text:span> t/m <text:span text:style-name="nadrukvet">VB2021-36-06</text:span>) van dit besluit; </text:p>
            <text:p text:style-name="context.al">2. te bepalen dat de bekendmaking van dit verkeersbesluit gebeurt door plaatsing van het besluit in het Gemeenteblad.</text:p>
            <text:p text:style-name="context.al"/>
            <text:p text:style-name="context.al">
            <text:span text:style-name="nadrukvet">Inwerkingtreding</text:span>
          </text:p>
            <text:p text:style-name="context.al">Dit besluit treedt in werking zodra de verkeersborden zijn geplaatst c.q. aangebracht.</text:p>
            <text:p text:style-name="context.al"/>
            <text:p text:style-name="context.al">Almkerk, 03-12-2021</text:p>
            <text:p text:style-name="context.al"/>
            <text:p text:style-name="context.al">Namens burgemeester en wethouders van de gemeente Altena,</text:p>
            <text:p text:style-name="context.al">Ing. H.A.J.M. Soeterboek</text:p>
            <text:p text:style-name="context.al">Teammanager Ruimtelijk Beheer<text:span text:style-name="nadrukvet"/></text:p>
            <text:p text:style-name="context.al">
            <text:span text:style-name="nadrukvet"/>
          </text:p>
            <text:p text:style-name="context.al">
            <text:span text:style-name="nadrukvet">Bijlage(n)</text:span>
          </text:p>
            <text:p text:style-name="context.al">- Getekende versie verkeersbesluit</text:p>
            <text:p text:style-name="context.al">- Positief art. 24 BABW advies politie<text:span text:style-name="nadrukvet"/></text:p>
            <text:p text:style-name="context.al">
            <text:span text:style-name="nadrukvet"/>
          </text:p>
            <text:p text:style-name="context.al">
            <text:span text:style-name="nadrukvet">Bezwaar</text:span>
          </text:p>
            <text:p text:style-name="context.al">Bent u het niet eens met dit besluit, dan heeft u de mogelijkheid bezwaar te maken. U kunt dit doen door binnen zes weken na de dag van bekendmaking van dit besluit een gemotiveerd bezwaarschrift te sturen aan:<text:span text:style-name="nadrukvet"/></text:p>
            <text:p text:style-name="context.al">
            <text:span text:style-name="nadrukvet"/>
          </text:p>
            <text:p text:style-name="context.al">
            <text:span text:style-name="nadrukcur">Gemeente Altena</text:span>
          </text:p>
            <text:p text:style-name="context.al">
            <text:span text:style-name="nadrukcur">Postbus 5</text:span>
          </text:p>
            <text:p text:style-name="context.al">
            <text:span text:style-name="nadrukcur">4286 ZG ALMKERK</text:span>
          </text:p>
            <text:p text:style-name="context.al">
            <text:span text:style-name="nadrukcur"/>
          </text:p>
            <text:p text:style-name="context.al">Het bezwaarschrift moet ondertekend zijn en ten minste bevatten:<text:span text:style-name="nadrukcur"/></text:p>
            <text:p text:style-name="context.al">
            <text:span text:style-name="nadrukcur">a). naam en adres van de indiener;</text:span>
            <text:span text:style-name="nadrukcur"/>
          </text:p>
            <text:p text:style-name="context.al">
            <text:span text:style-name="nadrukcur">b). de dagtekening;</text:span>
            <text:span text:style-name="nadrukcur"/>
          </text:p>
            <text:p text:style-name="context.al">
            <text:span text:style-name="nadrukcur">c). een omschrijving van het besluit waartegen het bezwaarschrift is gericht;</text:span>
            <text:span text:style-name="nadrukcur"/>
          </text:p>
            <text:p text:style-name="context.al">
            <text:span text:style-name="nadrukcur">d). de gronden van het bezwaar.</text:span>
            <text:span text:style-name="nadrukvet"/>
            <text:span text:style-name="nadrukvet"/>
          </text:p>
            <text:p text:style-name="context.al">
            <text:span text:style-name="nadrukvet"/>
          </text:p>
            <text:p text:style-name="context.al">
            <text:span text:style-name="nadrukvet">Voorlopige voorziening</text:span>
          </text:p>
            <text:p text:style-name="context.al">Als u een bezwaarschrift indient, betekent dat niet dat u daarmee de uitvoering van het besluit stopzet. Wilt u dit stopzetten en heeft u een spoedeisend belang dan kunt u naast het maken van een bezwaar ook een verzoek om een voorlopige voorziening indienen. Dit verzoek stuurt u, samen met een kopie van het bij ons ingediende bezwaarschrift, niet naar ons, maar rechtstreeks naar de rechtbank.<text:span text:style-name="nadrukcur"/></text:p>
            <text:p text:style-name="context.al">
            <text:span text:style-name="nadrukcur"/>
          </text:p>
            <text:p text:style-name="context.al">
            <text:span text:style-name="nadrukcur">
              <text:span text:style-name="nadrukondlijn">Adres Voorzieningenrechter:</text:span>
            </text:span>
            <text:span text:style-name="nadrukcur"/>
          </text:p>
            <text:p text:style-name="context.al">
            <text:span text:style-name="nadrukcur">Voorzieningenrechter Rechtbank Zeeland-West-Brabant</text:span>
            <text:span text:style-name="nadrukcur"/>
          </text:p>
            <text:p text:style-name="context.al">
            <text:span text:style-name="nadrukcur">Postbus 90006</text:span>
          </text:p>
            <text:p text:style-name="context.al">
            <text:span text:style-name="nadrukcur">4800 PA BREDA</text:span>
          </text:p>
            <text:p text:style-name="context.al"/>
            <text:p text:style-name="context.al">Wij attenderen u erop dat aan het indienen van het verzoek kosten verbonden zijn. Voor informatie hierover verwijzen wij u naar <text:a xlink:href="http://www.rechtspraak.nl/" xlink:type="simple">www.rechtspraak.nl</text:a>.</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75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tena -  - Woudrichem; Oudendijk - Middelvaa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B2021-36</meta:user-defined>
    <meta:user-defined meta:name="OVERHEIDop.verkeersbordcode">C7</meta:user-defined>
    <dc:language>nl</dc:language>
    <meta:user-defined meta:name="OVERHEIDop.locatietype/OVERHEIDop.gebiedsmarkering">Punt</meta:user-defined>
    <meta:user-defined meta:name="DC.title">Uitbreiding vrachtwagenverbod; Oudendijk - Middelvaart te Woudrichem</meta:user-defined>
    <meta:user-defined meta:name="DCTERMS.W3CDTF/DCTERMS.available">2021-12-22</meta:user-defined>
    <meta:user-defined meta:name="OVERHEIDop.externeBijlage">Getekende versie verkeersbesluit|exb-2021-74331</meta:user-defined>
    <meta:user-defined meta:name="OVERHEIDop.externeBijlage">Positief art. 24 BABW advies politie|exb-2021-74332</meta:user-defined>
    <meta:user-defined meta:name="DCTERMS.W3CDTF/OVERHEIDop.jaargang">2021</meta:user-defined>
    <meta:user-defined meta:name="OVERHEIDop.publicationIssue">467520</meta:user-defined>
    <meta:user-defined meta:name="OVERHEIDop.GmbID/DC.identifier">gmb-2021-467520</meta:user-defined>
    <meta:user-defined meta:name="OVERHEIDop.versieInformatie"/>
  </office:meta>
</office:document-meta>
</file>