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en ‘bouwen’ verleend, Geert Vinckes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het college van burgemeester en wethouders van de gemeente Steenbergen een omgevingsvergunning verleend. De gemeente geeft hiermee toestemming voor het aanbrengen van een muurtekst op de voorgevel van het pand op het perceel Geert Vinckestraat 2, 4651DJ te Steenbergen. Deze omgevingsvergunning is geregistreerd onder het nummer ZK21006015.</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info@gemeente-steenbergen.nl</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21 december 2021 Einde bezwaartermijn:  1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751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1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1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015</meta:user-defined>
    <dc:language>nl</dc:language>
    <meta:user-defined meta:name="OVERHEIDop.locatietype/OVERHEIDop.gebiedsmarkering">Adres</meta:user-defined>
    <meta:user-defined meta:name="DC.title">Omgevingsvergunning activiteit ‘handelen in strijd met regels ruimtelijke ordening’ en ‘bouwen’ verleend, Geert Vinckesstraat 2 te Steenbergen</meta:user-defined>
    <meta:user-defined meta:name="DCTERMS.W3CDTF/DCTERMS.available">2021-12-22</meta:user-defined>
    <meta:user-defined meta:name="DCTERMS.W3CDTF/OVERHEIDop.jaargang">2021</meta:user-defined>
    <meta:user-defined meta:name="OVERHEIDop.publicationIssue">467519</meta:user-defined>
    <meta:user-defined meta:name="OVERHEIDop.GmbID/DC.identifier">gmb-2021-467519</meta:user-defined>
    <meta:user-defined meta:name="OVERHEIDop.versieInformatie"/>
  </office:meta>
</office:document-meta>
</file>