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14957,    PAK00C06697G0000  Pijnacker C 6697 , Koningshof nabij Europa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bomen (derde fase van project Bosgebied Koningshof)</text:p>
            <text:p text:style-name="common-al">OLO-nummer: 6414957</text:p>
            <text:p text:style-name="common-al">Locatie:  PAK00C06697G0000 [PAK00C06697G0000] Pijnacker C 6697 , Koningshof nabij Europalaan Pijnacker </text:p>
            <text:p text:style-name="common-al">Datum besluit: 20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75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41</meta:user-defined>
    <meta:user-defined meta:name="DCTERMS.abstract">kappen van bomen (derde fase van project Bosgebied Koningshof)</meta:user-defined>
    <dc:language>nl</dc:language>
    <meta:user-defined meta:name="OVERHEIDop.locatietype/OVERHEIDop.gebiedsmarkering">Punt</meta:user-defined>
    <meta:user-defined meta:name="DC.title">Verleende omgevingsvergunning: 6414957,    PAK00C06697G0000  Pijnacker C 6697 , Koningshof nabij Europalaan Pijnack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10</meta:user-defined>
    <meta:user-defined meta:name="OVERHEIDop.GmbID/DC.identifier">gmb-2021-467510</meta:user-defined>
    <meta:user-defined meta:name="OVERHEIDop.versieInformatie"/>
  </office:meta>
</office:document-meta>
</file>