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7">
      <text:list-level-style-bullet text:bullet-char="–" text:level="1">
        <style:list-level-properties text:min-label-width="10mm"/>
      </text:list-level-style-bullet>
    </text:list-style>
    <text:list-style style:name="id1-3-2-2-1-12-8">
      <text:list-level-style-bullet text:bullet-char="–" text:level="1">
        <style:list-level-properties text:min-label-width="10mm"/>
      </text:list-level-style-bullet>
    </text:list-style>
    <text:list-style style:name="id1-3-2-2-1-12-9">
      <text:list-level-style-bullet text:bullet-char="–" text:level="1">
        <style:list-level-properties text:min-label-width="10mm"/>
      </text:list-level-style-bullet>
    </text:list-style>
    <text:list-style style:name="id1-3-2-2-1-12-10">
      <text:list-level-style-bullet text:bullet-char="–" text:level="1">
        <style:list-level-properties text:min-label-width="10mm"/>
      </text:list-level-style-bullet>
    </text:list-style>
    <text:list-style style:name="id1-3-2-2-1-12-11">
      <text:list-level-style-bullet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3">
      <text:list-level-style-bullet text:bullet-char="–" text:level="1">
        <style:list-level-properties text:min-label-width="10mm"/>
      </text:list-level-style-bullet>
    </text:list-style>
    <text:list-style style:name="id1-3-2-2-1-12-14">
      <text:list-level-style-bullet text:bullet-char="–" text:level="1">
        <style:list-level-properties text:min-label-width="10mm"/>
      </text:list-level-style-bullet>
    </text:list-style>
    <text:list-style style:name="id1-3-2-2-1-12-15">
      <text:list-level-style-bullet text:bullet-char="–" text:level="1">
        <style:list-level-properties text:min-label-width="10mm"/>
      </text:list-level-style-bullet>
    </text:list-style>
    <text:list-style style:name="id1-3-2-2-1-12-16">
      <text:list-level-style-bullet text:bullet-char="–" text:level="1">
        <style:list-level-properties text:min-label-width="10mm"/>
      </text:list-level-style-bullet>
    </text:list-style>
    <text:list-style style:name="id1-3-2-2-1-12-17">
      <text:list-level-style-bullet text:bullet-char="–" text:level="1">
        <style:list-level-properties text:min-label-width="10mm"/>
      </text:list-level-style-bullet>
    </text:list-style>
    <text:list-style style:name="id1-3-2-2-1-12-18">
      <text:list-level-style-bullet text:bullet-char="–" text:level="1">
        <style:list-level-properties text:min-label-width="10mm"/>
      </text:list-level-style-bullet>
    </text:list-style>
    <text:list-style style:name="id1-3-2-2-1-12-19">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4-2">
      <text:list-level-style-bullet text:bullet-char="–" text:level="1">
        <style:list-level-properties text:min-label-width="10mm"/>
      </text:list-level-style-bullet>
    </text:list-style>
    <text:list-style style:name="id1-3-2-2-1-14-3">
      <text:list-level-style-bullet text:bullet-char="–" text:level="1">
        <style:list-level-properties text:min-label-width="10mm"/>
      </text:list-level-style-bullet>
    </text:list-style>
    <text:list-style style:name="id1-3-2-2-1-14-4">
      <text:list-level-style-bullet text:bullet-char="–" text:level="1">
        <style:list-level-properties text:min-label-width="10mm"/>
      </text:list-level-style-bullet>
    </text:list-style>
    <text:list-style style:name="id1-3-2-2-1-14-5">
      <text:list-level-style-bullet text:bullet-char="–" text:level="1">
        <style:list-level-properties text:min-label-width="10mm"/>
      </text:list-level-style-bullet>
    </text:list-style>
    <text:list-style style:name="id1-3-2-2-1-14-5-3">
      <text:list-level-style-bullet text:bullet-char="–" text:level="1">
        <style:list-level-properties text:min-label-width="10mm"/>
      </text:list-level-style-bullet>
    </text:list-style>
    <text:list-style style:name="id1-3-2-2-1-14-5-3-1">
      <text:list-level-style-bullet text:bullet-char="–" text:level="1">
        <style:list-level-properties text:min-label-width="10mm"/>
      </text:list-level-style-bullet>
    </text:list-style>
    <text:list-style style:name="id1-3-2-2-1-14-5-3-2">
      <text:list-level-style-bullet text:bullet-char="–" text:level="1">
        <style:list-level-properties text:min-label-width="10mm"/>
      </text:list-level-style-bullet>
    </text:list-style>
    <text:list-style style:name="id1-3-2-2-1-14-5-3-3">
      <text:list-level-style-bullet text:bullet-char="–" text:level="1">
        <style:list-level-properties text:min-label-width="10mm"/>
      </text:list-level-style-bullet>
    </text:list-style>
    <text:list-style style:name="id1-3-2-2-1-14-5-3-4">
      <text:list-level-style-bullet text:bullet-char="–" text:level="1">
        <style:list-level-properties text:min-label-width="10mm"/>
      </text:list-level-style-bullet>
    </text:list-style>
    <text:list-style style:name="id1-3-2-2-1-14-5-3-5">
      <text:list-level-style-bullet text:bullet-char="–" text:level="1">
        <style:list-level-properties text:min-label-width="10mm"/>
      </text:list-level-style-bullet>
    </text:list-style>
    <text:list-style style:name="id1-3-2-2-1-14-5-3-6">
      <text:list-level-style-bullet text:bullet-char="–" text:level="1">
        <style:list-level-properties text:min-label-width="10mm"/>
      </text:list-level-style-bullet>
    </text:list-style>
    <text:list-style style:name="id1-3-2-2-1-14-5-3-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oplaadpunt voor elektrische voertuigen langs Sneekermeer te Zoetermeer</text:p>
      <text:section text:name="regeling_id1-3-2" text:style-name="regeling">
        <text:section text:name="aanhef_id1-3-2-1" text:style-name="aanhef"/>
        <text:section text:name="regeling-tekst_id1-3-2-2" text:style-name="regeling-tekst">
          <text:section text:name="tekst_id1-3-2-2-1" text:style-name="tekst">
            <text:p text:style-name="common-al">Namens burgemeester en wethouders van Zoetermeer,</text:p>
            <text:p text:style-name="common-al">daartoe bevoegd op grond van:</text:p>
            <text:list text:style-name="id1-3-2-2-1-3">
              <text:list-item text:style-override="id1-3-2-2-1-3-1">
                <text:number>–</text:number>
                <text:p text:style-name="al">artikel 18, lid 1, sub d, van de Wegenverkeerswet 1994, </text:p>
              </text:list-item>
              <text:list-item text:style-override="id1-3-2-2-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text:p>
            <text:p text:style-name="common-al">gehoord de verkeersadviseur van de Politie Eenheid Den Haag als lid van de verkeerscommissie waarmee is voldaan aan de instructie zoals opgenomen in artikel 24 van het Besluit administratieve bepalingen inzake het wegverkeer;</text:p>
            <text:p text:style-name="common-al">gelet op hetgeen ten aanzien hiervan overigens in de Wegenverkeerswet 1994, het Reglement verkeersregels en verkeerstekens 1990 (verder RVV 1990 genoemd) en het Besluit administratieve bepalingen inzake het wegverkeer (BABW) is bepaald, alsmede op de bepalingen van de Algemene wet bestuursrecht;</text:p>
            <text:p text:style-name="common-al">gelet vervolgen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2-1-9">
              <text:list-item text:style-override="id1-3-2-2-1-9-1">
                <text:number>1.</text:number>
                <text:p text:style-name="al">door plaatsing van bord of borden E4 met toepassing van onderbord OB19 van het RVV 1990 (alleen voor elektrische voertuigen) het tweede en derde parkeervak gerekend vanaf het noordwesten in de rij van vijf parkeervakken aan de noordoostzijde van Sneekermeer, ten zuiden van perceel Brielsemeer nr. 40, aan te wijzen als parkeervakken voor uitsluitend het opladen van elektrische voertuigen;</text:p>
              </text:list-item>
              <text:list-item text:style-override="id1-3-2-2-1-9-2">
                <text:number>2.</text:number>
                <text:p text:style-name="al">door toevoeging van een extra onderbord met de tekst ‘opgeladen voertuig verplaatsen tussen 8 en 22 h’ de verplaatsingsplicht voor opgeladen elektrische voertuigen niet van toepassing te laten zijn tijdens nachtelijke uren, conform het algemene besluit daartoe van 7 april 2020 met kenmerk 0637579969;</text:p>
              </text:list-item>
            </text:list>
            <text:list text:style-name="id1-3-2-2-1-10">
              <text:list-item text:style-override="id1-3-2-2-1-10-1">
                <text:number>3.</text:number>
                <text:p text:style-name="al"> bij sub 1 aan te tekenen dat het daarbij gaat om twee parkeervakken overeenkomstig de locatie met locatienummer 7 op de in mei 2017 door de Raad vastgestelde locatiekaart, waarmee het aantal parkeervakken ten behoeve van het laden van elektrische voertuigen op deze locatie in totaal op vier komt;</text:p>
              </text:list-item>
              <text:list-item text:style-override="id1-3-2-2-1-10-2">
                <text:number>4.</text:number>
                <text:p text:style-name="al">vast te leggen dat aan het in sub 1 beschreven besluit de volgende overwegingen ten grondslag liggen:</text:p>
              </text:list-item>
            </text:list>
            <text:p text:style-name="common-al">aanleiding en verkeerskundige aspecten:</text:p>
            <text:list text:style-name="id1-3-2-2-1-12">
              <text:list-item text:style-override="id1-3-2-2-1-12-1">
                <text:number>–</text:number>
                <text:p text:style-name="al">In 2017 is de Mobiliteitsvisie Zoetermeer 2030 vastgesteld;</text:p>
              </text:list-item>
              <text:list-item text:style-override="id1-3-2-2-1-12-2">
                <text:number>–</text:number>
                <text:p text:style-name="al">In de Mobiliteitsvisie Zoetermeer 2030 is opgenomen dat de gemeente Zoetermeer bewoners stimuleert schone voertuigen te rijden, waaronder elektrische auto’s en geeft aan te investeren in het realiseren van meer laadpalen;</text:p>
              </text:list-item>
              <text:list-item text:style-override="id1-3-2-2-1-12-3">
                <text:number>–</text:number>
                <text:p text:style-name="al">op 29 november 2019 is in een bijzondere algemene ledenvergadering van de VNG, ingestemd met het klimaatakkoord van 28 juni 2019;</text:p>
              </text:list-item>
              <text:list-item text:style-override="id1-3-2-2-1-12-4">
                <text:number>–</text:number>
                <text:p text:style-name="al">in het kader van het Klimaatakkoord is door diverse partijen, waaronder gemeenten, een gezamenlijke Nationale Agenda Laadinfrastructuur opgesteld;</text:p>
              </text:list-item>
              <text:list-item text:style-override="id1-3-2-2-1-12-5">
                <text:number>–</text:number>
                <text:p text:style-name="al">de afspraken in deze agenda leiden tot een landelijke dekking van (snel)laadpunten en voorzien in de laadbehoefte van het groeiende aantal elektrische voertuigen;</text:p>
              </text:list-item>
              <text:list-item text:style-override="id1-3-2-2-1-12-6">
                <text:number>–</text:number>
                <text:p text:style-name="al">mede gelet op de doelstelling als bedoeld in artikel 2, lid 3, sub a, van de Wegenverkeerswet 1994, inhoudend het bevorderen van doelmatig en zuinig energiegebruik, is het daarom noodzakelijk te bewerkstelligen dat er op openbare locaties mogelijkheden aanwezig zijn om deze elektrische voertuigen op te laden; </text:p>
              </text:list-item>
              <text:list-item text:style-override="id1-3-2-2-1-12-7">
                <text:number>–</text:number>
                <text:p text:style-name="al">met behulp van een digitaal communicatiesysteem is in Zoetermeer informatie verstrekt en verkregen met betrekking tot mogelijke locaties voor het plaatsen van oplaadpalen; </text:p>
              </text:list-item>
              <text:list-item text:style-override="id1-3-2-2-1-12-8">
                <text:number>–</text:number>
                <text:p text:style-name="al">voorts is er een registratie van mensen die een verzoek hebben gedaan voor het plaatsen van een oplaadpaal in de buurt van hun woning;</text:p>
              </text:list-item>
              <text:list-item text:style-override="id1-3-2-2-1-12-9">
                <text:number>–</text:number>
                <text:p text:style-name="al">na een uitgebreid communicatietraject is de zogenaamde ‘locatiekaart’ vastgesteld met daarop, evenwichtig verdeeld over Zoetermeer, de huidige en toekomstige locaties waar elektrische voertuigen kunnen worden opgeladen;</text:p>
              </text:list-item>
              <text:list-item text:style-override="id1-3-2-2-1-12-10">
                <text:number>–</text:number>
                <text:p text:style-name="al">er zijn destijds tijdens het communicatietraject geen reacties ontvangen;</text:p>
              </text:list-item>
              <text:list-item text:style-override="id1-3-2-2-1-12-11">
                <text:number>–</text:number>
                <text:p text:style-name="al">de locatiekaart is openbaar gemaakt via de website van de gemeente; </text:p>
              </text:list-item>
              <text:list-item text:style-override="id1-3-2-2-1-12-12">
                <text:number>–</text:number>
                <text:p text:style-name="al">de locatiekaart is derhalve uitgangspunt voor nieuw te realiseren oplaadpunten voor elektrische voertuigen;</text:p>
              </text:list-item>
              <text:list-item text:style-override="id1-3-2-2-1-12-13">
                <text:number>–</text:number>
                <text:p text:style-name="al">per te realiseren oplaadpaal kunnen twee elektrisch aangedreven voertuigen gelijktijdig worden opgeladen;</text:p>
              </text:list-item>
              <text:list-item text:style-override="id1-3-2-2-1-12-14">
                <text:number>–</text:number>
                <text:p text:style-name="al">de aanvraag voor het realiseren van het oplaadpunt zoals onder sub 1 is beschreven, komt overeen met een locatie op de locatiekaart;</text:p>
              </text:list-item>
              <text:list-item text:style-override="id1-3-2-2-1-12-15">
                <text:number>–</text:number>
                <text:p text:style-name="al">het is nodig dat de betreffende parkeerplaatsen middels een verkeersbesluit worden aangewezen als zijnde parkeerplaatsen die als specifiek doel hebben het opladen van elektrische voertuigen; </text:p>
              </text:list-item>
              <text:list-item text:style-override="id1-3-2-2-1-12-16">
                <text:number>–</text:number>
                <text:p text:style-name="al">met inachtneming van het bedoelde communicatiesysteem en de bedoelde registratie is het besluit genomen zoals in sub 1 is beschreven;</text:p>
              </text:list-item>
              <text:list-item text:style-override="id1-3-2-2-1-12-17">
                <text:number>–</text:number>
                <text:p text:style-name="al">daarbij wordt gebruik gemaakt van de mogelijkheden die de wegenverkeerswetgeving in artikel 8, lid 2, sub a, sub b en sub d, van het Besluit administratieve bepalingen inzake het wegverkeer biedt;</text:p>
              </text:list-item>
              <text:list-item text:style-override="id1-3-2-2-1-12-18">
                <text:number>–</text:number>
                <text:p text:style-name="al">aan de in sub 1 beschreven verkeersbesluiten is de aangehaalde doelstelling als bedoeld in artikel 2, lid 3, sub a, van de Wegenverkeerswet 1994 aan de orde, alsmede de doelstelling in artikel 2, lid 1, sub c, van deze wet, voor zover het gaat om de bruikbaarheid van de weg, in dit geval voor degenen die hun elektrische auto op de openbare weg willen en moeten opladen;</text:p>
              </text:list-item>
              <text:list-item text:style-override="id1-3-2-2-1-12-19">
                <text:number>–</text:number>
                <text:p text:style-name="al">de firma ENGIE Infra en Mobility wordt belast met de uitvoering van dit besluit.</text:p>
              </text:list-item>
            </text:list>
            <text:p text:style-name="common-al">zorgvuldigheid:</text:p>
            <text:list text:style-name="id1-3-2-2-1-14">
              <text:list-item text:style-override="id1-3-2-2-1-14-1">
                <text:number>–</text:number>
                <text:p text:style-name="al">de in sub 1 beschreven maatregelen zijn conform het advies van de verkeerscommissie;</text:p>
              </text:list-item>
              <text:list-item text:style-override="id1-3-2-2-1-14-2">
                <text:number>–</text:number>
                <text:p text:style-name="al">de verkeerscommissie adviseert het college en/of de portefeuillehouder en/of het management en/of (medewerkers van) collega-afdelingen over verkeersvraagstukken met name op het gebied van beheer, uitvoering, regelgeving en handhaving;</text:p>
              </text:list-item>
              <text:list-item text:style-override="id1-3-2-2-1-14-3">
                <text:number>–</text:number>
                <text:p text:style-name="al">in de commissie hebben personen zitting die door hun deskundigheid een goed oordeel ter zake kunnen geven en die – vanwege hun plaatselijke bekendheid, aangevuld met visuele waarnemingen ter plaatse – beschikken over de nodige kennis omtrent de relevante feiten en de af te wegen belangen;</text:p>
              </text:list-item>
              <text:list-item text:style-override="id1-3-2-2-1-14-4">
                <text:number>–</text:number>
                <text:p text:style-name="al">aan het in sub 1 beschreven besluit is derhalve, conform de instructienorm in artikel 3:2 van de Algemene wet bestuursrecht een zorgvuldige voorbereiding voorafgegaan;</text:p>
              </text:list-item>
              <text:list-item text:style-override="id1-3-2-2-1-14-5">
                <text:number>–</text:number>
                <text:p text:style-name="al">voorts is gelet op:</text:p>
                <text:list text:style-name="id1-3-2-2-1-14-5-3">
                  <text:list-item text:style-override="id1-3-2-2-1-14-5-3-1">
                    <text:number>–</text:number>
                    <text:p text:style-name="al">de parkeerdruk ter plaatse,</text:p>
                  </text:list-item>
                  <text:list-item text:style-override="id1-3-2-2-1-14-5-3-2">
                    <text:number>–</text:number>
                    <text:p text:style-name="al">de bereikbaarheid en de toegankelijkheid van de parkeerplaatsen,</text:p>
                  </text:list-item>
                  <text:list-item text:style-override="id1-3-2-2-1-14-5-3-3">
                    <text:number>–</text:number>
                    <text:p text:style-name="al">de verkeersveiligheid ter plaatse,</text:p>
                  </text:list-item>
                  <text:list-item text:style-override="id1-3-2-2-1-14-5-3-4">
                    <text:number>–</text:number>
                    <text:p text:style-name="al">de zichtbaarheid van de elektrische oplaadpaal in verband met de vindbaarheid,</text:p>
                  </text:list-item>
                  <text:list-item text:style-override="id1-3-2-2-1-14-5-3-5">
                    <text:number>–</text:number>
                    <text:p text:style-name="al">de sociale veiligheid (ter voorkoming van vernieling door vandalisme), </text:p>
                  </text:list-item>
                  <text:list-item text:style-override="id1-3-2-2-1-14-5-3-6">
                    <text:number>–</text:number>
                    <text:p text:style-name="al">de kwetsbaarheid van de te plaatsen paal (hoe groot is de kans dat een parkeerder de paal aanrijdt als gevolg waarvan het oplaadpunt defect raakt) en</text:p>
                  </text:list-item>
                  <text:list-item text:style-override="id1-3-2-2-1-14-5-3-7">
                    <text:number>–</text:number>
                    <text:p text:style-name="al">de technische mogelijkheden voor de aansluiting van de oplaadpaal op het stroomnet;</text:p>
                  </text:list-item>
                </text:list>
              </text:list-item>
            </text:list>
            <text:p text:style-name="last-al">belangenafweging:</text:p>
            <text:list text:style-name="id1-3-2-2-1-16">
              <text:list-item text:style-override="id1-3-2-2-1-16-1">
                <text:number>–</text:number>
                <text:p text:style-name="al">bij de afweging van de belangen gaat het om verkeerskundige aspecten, in dit geval de verkeersveiligheid en het beschermen van de weggebruikers, zoals geformuleerd in artikel 2, lid 1, sub a en b, van de Wegenverkeerswet 1994;</text:p>
              </text:list-item>
              <text:list-item text:style-override="id1-3-2-2-1-16-2">
                <text:number>–</text:number>
                <text:p text:style-name="al">er zijn geen aanwijzingen voor opvattingen dat met de vaststelling van dit besluit sprake is van een besluit met onevenredig nadelige gevolgen als bedoeld in artikel 3:4, lid 2, van de Algemene wet bestuursrecht.</text:p>
              </text:list-item>
            </text:list>
            <text:p text:style-name="tekst_bottom"/>
          </text:section>
        </text:section>
        <text:section text:name="regeling-sluiting_id1-3-2-3" text:style-name="regeling-sluiting">
          <text:section text:name="gegeven_id1-3-2-3-1" text:style-name="gegeven">
            <text:p text:style-name="dagtekening">
            <text:span text:style-name="plaats"> Zoetermeer, </text:span>
            <text:span text:style-name="datum">21 december 2021 </text:span>
          </text:p>
          </text:section>
          <text:section text:name="ondertekening_id1-3-2-3-2">
            <text:p><text:span text:style-name="ondertekening_naam">
            <text:span text:style-name="voornaam">
              
            </text:span>
            <text:span text:style-name="achternaam"/>
          </text:span></text:p>
            <text:p><text:span text:style-name="functie">Namens burgemeester en wethouders van Zoetermeer,</text:span></text:p>
          </text:section>
          <text:section text:name="ondertekening_id1-3-2-3-3">
            <text:p><text:span text:style-name="functie">de manager van de afdeling Stadsbeheer </text:span></text:p>
            <text:p><text:span text:style-name="deze"/></text:p>
            <text:p><text:span text:style-name="organisatie"/></text:p>
          </text:section>
        </text:section>
        <text:section text:name="bezwaarschrift_id1-3-2-4" text:style-name="bezwaarschrift">
          <text:p text:style-name="bezwaarschrift_top"/>
          <text:p text:style-name="bezwaarschrift_al">N.B. 1.</text:p>
          <text:p text:style-name="bezwaarschrift_al">Als gevolg van de maatregelen m.b.t. het coronavirus kan dit besluit niet getekend worden. Dit besluit is zonder die ondertekening wel rechtsgeldig.</text:p>
          <text:p text:style-name="bezwaarschrift_al">N.B.2.</text:p>
          <text:p text:style-name="bezwaarschrift_al">Belanghebbenden die zich niet met dit besluit kunnen verenigen, kunnen op grond van artikel 7:1 van de Algemene wet bestuursrecht daartegen binnen zes weken na publicatie ervan een gemotiveerd bezwaar indienen bij het college van burgemeester en wethouders van Zoetermeer (postbus 15, 2700 AA Zoetermeer). Het indienen van een bezwaarschrift schorst de werking van een besluit niet. Hiertoe kan op grond van het bepaalde in artikel 8:81 van de Algemene wet bestuursrecht een verzoek tot het treffen van een voorlopige voorziening worden ingediend bij de voorzieningenrechter van de Rechtbank ’s Gravenhage (sector bestuursrecht, postbus 20302, 2500 EH Den Haag). In dat geval is het wel vereist dat de belanghebbende een bezwaarschrift tegen het betreffende besluit heeft ingediend en dat sprake is van een spoedeisend belang bij het treffen van die voorziening.</text:p>
          <text:p text:style-name="bezwaarschrift_al">N.B. 3.</text:p>
          <text:p text:style-name="bezwaarschrift_al">Desgevraagd kan aan belanghebbenden of belangstellenden een indicatieve tekening of afbeelding worden toegezonden. Aan die tekening of afbeelding kunnen geen rechten worden ontlee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6750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0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750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Zoetermeer</meta:user-defined>
    <meta:user-defined meta:name="OVERHEID.Gemeente/OVERHEID.authority">Zoetermeer</meta:user-defined>
    <meta:user-defined meta:name="OVERHEID.Informatietype/DC.type">officiële publicatie</meta:user-defined>
    <meta:user-defined meta:name="OVERHEIDop.Rubriek/DC.type">verkeersbesluit of -mededeling</meta:user-defined>
    <meta:user-defined meta:name="OVERHEID.Gemeente/DCTERMS.publisher">Zoet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oetermeer - oplaadpunt voor elektrische voertuigen - langs Sneekermeer te Zoeterm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0637770703</meta:user-defined>
    <meta:user-defined meta:name="OVERHEIDop.verkeersbordcode">E4</meta:user-defined>
    <dc:language>nl</dc:language>
    <meta:user-defined meta:name="OVERHEIDop.locatietype/OVERHEIDop.gebiedsmarkering">Weg</meta:user-defined>
    <meta:user-defined meta:name="DC.title">Verkeersbesluit voor een oplaadpunt voor elektrische voertuigen langs Sneekermeer te Zoetermeer</meta:user-defined>
    <meta:user-defined meta:name="DCTERMS.W3CDTF/DCTERMS.available">2021-12-23</meta:user-defined>
    <meta:user-defined meta:name="DCTERMS.W3CDTF/OVERHEIDop.jaargang">2021</meta:user-defined>
    <meta:user-defined meta:name="OVERHEIDop.publicationIssue">467509</meta:user-defined>
    <meta:user-defined meta:name="OVERHEIDop.GmbID/DC.identifier">gmb-2021-467509</meta:user-defined>
    <meta:user-defined meta:name="OVERHEIDop.versieInformatie"/>
  </office:meta>
</office:document-meta>
</file>