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hogere geluidswaarden voor bestemmingsplan 'De Rank' Esdoornlaan 2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wegverkeerslawaai ten behoeve van het bestemmingsplan “De Rank” Esdoornlaan 26 in Waddinxveen.</text:p>
            <text:p text:style-name="common-al">Dit ontwerpbesluit en de daarbij behorende stukken liggen vanaf 23 december 2021 gedurende zes weken ter inzage bij de gemeente Waddinxveen.</text:p>
            <text:p text:style-name="common-al">Dit ontwerpbesluit is geregistreerd onder kenmerk 2021274623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75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4/xml/MC-DRP-PlanOveri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Vaststellen hogere geluidswaarden voor bestemmingsplan 'De Rank' Esdoornlaan 26 in Waddinxveen</meta:user-defined>
    <dc:language>nl</dc:language>
    <meta:user-defined meta:name="OVERHEIDop.locatietype/OVERHEIDop.gebiedsmarkering">Adres</meta:user-defined>
    <meta:user-defined meta:name="DC.title">Vaststellen hogere geluidswaarden voor bestemmingsplan 'De Rank' Esdoornlaan 26 in Waddinx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03</meta:user-defined>
    <meta:user-defined meta:name="OVERHEIDop.GmbID/DC.identifier">gmb-2021-467503</meta:user-defined>
    <meta:user-defined meta:name="OVERHEIDop.versieInformatie"/>
  </office:meta>
</office:document-meta>
</file>