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stadsstrand,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4 december 2021 heeft de gemeenteraad, op grond van artikel 3.30 van de Wet ruimtelijke ordening, besloten dat de coördinatieregeling wordt toegepast voor de ontwikkeling van het stadsstrand Hoorn.</text:p>
            <text:p text:style-name="al"/>
            <text:p text:style-name="al">
            <text:span text:style-name="nadrukcur">Begrenzing van de regeling</text:span>
          </text:p>
            <text:p text:style-name="al">Het coördinatiebesluit heeft betrekking op het bestemmingsplan stadsstrand Hoorn en voor voorbereiding en bekendmaking van de omgevingsvergunningen, watervergunningen en natuurvergunningen ten behoeve van de bouw van drie bruggen die het stadsstrand ontsluiten.</text:p>
            <text:p text:style-name="al"/>
            <text:p text:style-name="al">
            <text:span text:style-name="nadrukcur">Doel van de regeling</text:span>
          </text:p>
            <text:p text:style-name="al">Met de coördinatieregeling worden de voorbereiding en bekendmaking van de besluiten gebundeld. Dit betekent dat er één gecombineerde procedure wordt doorlopen in plaats van verschillende procedures na elkaar. Te zijner tijd worden belanghebbenden in de gelegenheid gesteld om zienswijzen in te dienen over de ontwerpbesluiten. </text:p>
            <text:p text:style-name="al">De besluiten om het bestemmingsplan vast te stellen en om de omgevingsvergunning te verlenen, worden in de beroepsfase aangemerkt als één besluit. Daartegen kan te zijner tijd beroep worden ingesteld bij de Afdeling bestuursrechtspraak van de Raad van State.</text:p>
            <text:p text:style-name="al"/>
            <text:p text:style-name="al">
            <text:span text:style-name="nadrukcur">Ter inzage</text:span>
          </text:p>
            <text:p text:style-name="al">Het coördinatiebesluit ligt ter inzage in het stadhuis, Nieuwe Steen 1 te Hoorn.</text:p>
            <text:p text:style-name="al"/>
            <text:p text:style-name="al">
            <text:span text:style-name="nadrukcur">Geen reactie mogelijk</text:span>
          </text:p>
            <text:p text:style-name="al">Tegen het besluit om de coördinatieregeling toe te passen staat geen bezwaar en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5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ördinatiebesluit stadsstrand, Hoorn</meta:user-defined>
    <meta:user-defined meta:name="DCTERMS.W3CDTF/DCTERMS.available">2021-12-23</meta:user-defined>
    <meta:user-defined meta:name="DCTERMS.W3CDTF/OVERHEIDop.jaargang">2021</meta:user-defined>
    <meta:user-defined meta:name="OVERHEIDop.publicationIssue">467501</meta:user-defined>
    <meta:user-defined meta:name="OVERHEIDop.GmbID/DC.identifier">gmb-2021-467501</meta:user-defined>
    <meta:user-defined meta:name="OVERHEIDop.versieInformatie"/>
  </office:meta>
</office:document-meta>
</file>