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besluit Eemsdelta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Eemsdelta, ieder voor zover het zijn bevoegdheid betreft;</text:p>
            <text:p text:style-name="al">gelet op afdeling 10.1.1 Algemene wet bestuursrecht en de Gemeentewet;</text:p>
            <text:p text:style-name="al">besluit vast te stellen: Algemeen mandaatbesluit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Begrippen in dit besluit en de daarop berustende bepalingen wordt verstaan onder:</text:p>
            <text:list text:style-name="id1-3-2-2-2-3">
              <text:list-item text:style-override="id1-3-2-2-2-3-1">
                <text:number>a.</text:number>
                <text:p text:style-name="al">besluit: besluit zoals bedoeld in artikel 1:3 Algemene wet bestuursrecht;</text:p>
              </text:list-item>
              <text:list-item text:style-override="id1-3-2-2-2-3-2">
                <text:number>b.</text:number>
                <text:p text:style-name="al">college: college van burgemeester en wethouders van Eemsdelta;</text:p>
              </text:list-item>
              <text:list-item text:style-override="id1-3-2-2-2-3-3">
                <text:number>c.</text:number>
                <text:p text:style-name="al">gemandateerde: de functionaris die de bevoegdheid heeft om namens het bestuursorgaan besluiten te nemen;</text:p>
              </text:list-item>
              <text:list-item text:style-override="id1-3-2-2-2-3-4">
                <text:number>d.</text:number>
                <text:p text:style-name="al">mandaat: de bevoegdheid om namens het bestuursorgaan besluiten te nemen, inclusief alle voorbereidende handelingen en beslissingen;</text:p>
              </text:list-item>
              <text:list-item text:style-override="id1-3-2-2-2-3-5">
                <text:number>e.</text:number>
                <text:p text:style-name="al">machtiging: de bevoegdheid om handelingen te verrichten die en geen besluit en geen privaatrechtelijke rechtshandeling zijn;</text:p>
              </text:list-item>
              <text:list-item text:style-override="id1-3-2-2-2-3-6">
                <text:number>f.</text:number>
                <text:p text:style-name="al">volmacht: de bevoegdheid om in naam van de volmachtgever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Onder mandaat wordt ook verstaan: machtiging en volmacht.</text:p>
            <text:p text:style-name="al"/>
          </text:section>
          <text:section text:name="artikel_id1-3-2-2-4" text:style-name="artikel">
            <text:p text:style-name="artikel_kop_titel"><text:span text:style-name="artikel_kop_label">Artikel</text:span> <text:span text:style-name="artikel_kop_nr">3.</text:span> </text:p>
            <text:p text:style-name="al">Open mandaat gemeentesecretaris:</text:p>
            <text:list text:style-name="id1-3-2-2-4-3">
              <text:list-item text:style-override="id1-3-2-2-4-3-1">
                <text:number>1.</text:number>
                <text:p text:style-name="al">Aan de gemeentesecretaris wordt mandaat verleend ten aanzien van de tot het college en de burgemeester behorende aangelegenheden met uitzondering van het bepaalde in artikel 4.</text:p>
              </text:list-item>
              <text:list-item text:style-override="id1-3-2-2-4-3-2">
                <text:number>2.</text:number>
                <text:p text:style-name="al">De gemeentesecretaris is bevoegd om ten aanzien van de hem in mandaat verleende bevoegdheden ondermandaat te verlenen aan de clusterdirecteuren, de programmadirecteur en de concerncontroller. Deze functionarissen zijn bevoegd om over deze bevoegdheden ondermandaat te verlenen. </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Uitgezonderd van mandaat aan gemeentesecretaris zoals bedoeld in artikel 3 zijn uitgezonderd:</text:p>
            <text:list text:style-name="id1-3-2-2-5-3">
              <text:list-item text:style-override="id1-3-2-2-5-3-1">
                <text:number>a.</text:number>
                <text:p text:style-name="al">het vaststellen van algemeen verbindende voorschriften, beleid of beleidsregels;</text:p>
              </text:list-item>
              <text:list-item text:style-override="id1-3-2-2-5-3-2">
                <text:number>b.</text:number>
                <text:p text:style-name="al">het nemen van een besluit of het verrichten van een handeling dat een afwijking inhoudt van algemeen verbindende voorschriften, beleid, beleidsregels, richtlijnen of voorschriften.;</text:p>
              </text:list-item>
              <text:list-item text:style-override="id1-3-2-2-5-3-3">
                <text:number>c.</text:number>
                <text:p text:style-name="al">het doen van voorstellen aan de raad;</text:p>
              </text:list-item>
              <text:list-item text:style-override="id1-3-2-2-5-3-4">
                <text:number>d.</text:number>
                <text:p text:style-name="al">het nemen van een besluit op bezwaar;</text:p>
              </text:list-item>
              <text:list-item text:style-override="id1-3-2-2-5-3-5">
                <text:number>e.</text:number>
                <text:p text:style-name="al">het nemen van een besluit dat een overschrijding van een budget tot gevolg heeft zoals bedoeld in de budgethoudersregeling; </text:p>
              </text:list-item>
              <text:list-item text:style-override="id1-3-2-2-5-3-6">
                <text:number>f.</text:number>
                <text:p text:style-name="al">het voordragen voor of benoemen van personen op grond van een wettelijk voorschrift, anders dan het aangaan van een dienstverband, met uitzondering van de benoeming van de ambtenaar en buitengewoon ambtenaar van de burgerlijke stand als bedoeld in artikel 16 Boek 1 Burgerlijk Wetboek en het aanwijzen van een toezichthouder;</text:p>
              </text:list-item>
              <text:list-item text:style-override="id1-3-2-2-5-3-7">
                <text:number>g.</text:number>
                <text:p text:style-name="al">het benoemen en ontslaan van leden van een commissie of extern bestuur(sorgaan);</text:p>
              </text:list-item>
              <text:list-item text:style-override="id1-3-2-2-5-3-8">
                <text:number>h.</text:number>
                <text:p text:style-name="al">het aangaan, schorsen en beëindigen van een arbeidsovereenkomst met de gemeentesecretaris, clusterdirecteur en sleutelfunctionaris;</text:p>
              </text:list-item>
              <text:list-item text:style-override="id1-3-2-2-5-3-9">
                <text:number>i.</text:number>
                <text:p text:style-name="al">bevoegdheden van de burgemeester op grond van de Gemeentewet in het kader van openbare orde en veiligheid;</text:p>
              </text:list-item>
              <text:list-item text:style-override="id1-3-2-2-5-3-10">
                <text:number>j.</text:number>
                <text:p text:style-name="al">het geven van een machtiging tot binnentreden zoals bedoeld in de Algemene wet op het binnentreden;</text:p>
              </text:list-item>
              <text:list-item text:style-override="id1-3-2-2-5-3-11">
                <text:number>k.</text:number>
                <text:p text:style-name="al">het geven van een machtiging zoals bedoeld in de Wet verplichte geestelijke gezondheidszorg;</text:p>
              </text:list-item>
              <text:list-item text:style-override="id1-3-2-2-5-3-12">
                <text:number>l.</text:number>
                <text:p text:style-name="al">de verlening en verlenging van een huisverbod zoals bedoeld in de Wet tijdelijk huisverbod;</text:p>
              </text:list-item>
              <text:list-item text:style-override="id1-3-2-2-5-3-13">
                <text:number>m.</text:number>
                <text:p text:style-name="al">het besluiten tot oprichting van of deelname in rechtspersonen;</text:p>
              </text:list-item>
              <text:list-item text:style-override="id1-3-2-2-5-3-14">
                <text:number>n.</text:number>
                <text:p text:style-name="al">het nemen van besluiten zoals bedoeld in artikel 160, eerste lid onder e (privaatrechtelijke rechtshandelingen), f (procedures en gedingen), g (civiele verdediging) en h (jaarmarkten en marktdagen) Gemeentewet als:</text:p>
                <text:list text:style-name="id1-3-2-2-5-3-14-3">
                  <text:list-item text:style-override="id1-3-2-2-5-3-14-3-1">
                    <text:number>a.</text:number>
                    <text:p text:style-name="al">de gemeenteraad om inlichtingen over de uitoefening van de bevoegdheid heeft verzocht en/of</text:p>
                  </text:list-item>
                  <text:list-item text:style-override="id1-3-2-2-5-3-14-3-2">
                    <text:number>b.</text:number>
                    <text:p text:style-name="al">de uitoefening van de bevoegdheid ingrijpende gevolgen kan hebben voor de gemeente.</text:p>
                  </text:list-item>
                </text:list>
              </text:list-item>
              <text:list-item text:style-override="id1-3-2-2-5-3-15">
                <text:number>o.</text:number>
                <text:p text:style-name="al">het nemen van besluiten en voorgenomen besluiten die grote gevolgen voor de gemeente hebben of kunnen hebben, waaronder financiële, politieke en/of bestuurlijke risico’s.</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Instructie:</text:p>
            <text:list text:style-name="id1-3-2-2-6-3">
              <text:list-item text:style-override="id1-3-2-2-6-3-1">
                <text:number>1.</text:number>
                <text:p text:style-name="al">Degene die een besluit in mandaat heeft genomen, is niet bevoegd om in mandaat op het bezwaarschrift daartegen te beslissen. </text:p>
              </text:list-item>
              <text:list-item text:style-override="id1-3-2-2-6-3-2">
                <text:number>2.</text:number>
                <text:p text:style-name="al">Het mandaat om te beslissen tot het aangaan van overeenkomsten, houdt ook de bevoegdheid in om de overeenkomst in de plaats van de burgemeester aan te gaan zoals bedoeld in artikel 171 Gemeentewet en artikel 10:12 Awb, op voorwaarde dat gemandateerde werkzaam is onder verantwoordelijkheid van het college.</text:p>
              </text:list-item>
              <text:list-item text:style-override="id1-3-2-2-6-3-3">
                <text:number>3.</text:number>
                <text:p text:style-name="al">De gemandateerde oefent zijn bevoegdheden uit in overeenstemming met de budgethoudersregeling.</text:p>
              </text:list-item>
            </text:list>
          </text:section>
          <text:section text:name="artikel_id1-3-2-2-7" text:style-name="artikel">
            <text:p text:style-name="artikel_kop_titel"><text:span text:style-name="artikel_kop_label"/> <text:span text:style-name="artikel_kop_nr"/>  Artikel 6. </text:p>
            <text:p text:style-name="al">Alle in mandaat genomen besluiten worden overeenkomstig één van de hierna beschreven manieren ondertekend:</text:p>
            <text:list text:style-name="id1-3-2-2-7-3">
              <text:list-item text:style-override="id1-3-2-2-7-3-1">
                <text:number>1.</text:number>
                <text:p text:style-name="al">In geval de bevoegdheid namens het college wordt uitgeoefend: Burgemeester en wethouders van Eemsdelta, namens dezen, de handgeschreven handtekening van gemandateerde, gevolgd door de functie en naam van de gemandateerde.</text:p>
              </text:list-item>
              <text:list-item text:style-override="id1-3-2-2-7-3-2">
                <text:number>2.</text:number>
                <text:p text:style-name="al">In geval de bevoegdheid namens de burgemeester wordt uitgeoefend: Burgemeester van Eemsdelta, namens deze, de handgeschreven handtekening van gemandateerde, gevolgd door de functie en naam van de gemandateerde.</text:p>
              </text:list-item>
              <text:list-item text:style-override="id1-3-2-2-7-3-3">
                <text:number>3.</text:number>
                <text:p text:style-name="al">In plaats van een handgeschreven handtekening mag ook ondertekend worden met een elektronische handtekening. Het gebruik van een ingescande handtekening van de gemandateerde is niet toegestaan. Het besluit wordt afgesloten met de volgende tekst: Dit besluit is elektronisch ondertekend.</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Op het moment dat dit mandaatbesluit in werking treedt, worden de interne mandaatbesluiten van de voormalige gemeenten Appingedam, Delfzijl en Loppersum en de mandaatbesluiten van de Gemeenschappelijke regeling WO-Deal en Werkplein Fivelingo ingetrokken.</text:p>
            <text:p text:style-name="al"/>
          </text:section>
          <text:section text:name="artikel_id1-3-2-2-9" text:style-name="artikel">
            <text:p text:style-name="artikel_kop_titel"><text:span text:style-name="artikel_kop_label">Artikel</text:span> <text:span text:style-name="artikel_kop_nr">8.</text:span> </text:p>
            <text:p text:style-name="al">Deze regeling treedt in werking op de dag na bekendmaking en werkt terug tot en met 1 januari 2021.</text:p>
            <text:p text:style-name="al"/>
          </text:section>
        </text:section>
        <text:section text:name="regeling-sluiting_id1-3-2-3" text:style-name="regeling-sluiting">
          <text:section text:name="ondertekening_id1-3-2-3-1">
            <text:p><text:span text:style-name="functie">Aldus vastgesteld door het college van burgemeester en wethouders van Eemsdelta op 5 januari 2021</text:span></text:p>
            <text:p><text:span text:style-name="functie">R. Koch G. Beukema</text:span></text:p>
            <text:p><text:span text:style-name="functie">Secretaris Burgemeester</text:span></text:p>
            <text:p><text:span text:style-name="functie"/></text:p>
            <text:p><text:span text:style-name="functie">Aldus vastgesteld door de burgemeester van Eemsdelta op 5 januari 2021</text:span></text:p>
            <text:p><text:span text:style-name="functie">G. Beuk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75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Algemeen mandaatbesluit Eemsdelta 2021</meta:user-defined>
    <dc:language>nl</dc:language>
    <meta:user-defined meta:name="OVERHEID.Gemeente/DC.spatial">Eemsdelta</meta:user-defined>
    <meta:user-defined meta:name="DC.title">Algemeen mandaatbesluit Eemsdelta 2021</meta:user-defined>
    <meta:user-defined meta:name="DCTERMS.W3CDTF/DCTERMS.available">2021-02-16</meta:user-defined>
    <meta:user-defined meta:name="DCTERMS.W3CDTF/OVERHEIDop.jaargang">2021</meta:user-defined>
    <meta:user-defined meta:name="OVERHEIDop.publicationIssue">46750</meta:user-defined>
    <meta:user-defined meta:name="OVERHEIDop.betreftRegeling">CVDR654289_1</meta:user-defined>
    <meta:user-defined meta:name="xs:date/OVERHEIDop.startdatum">2021-02-17</meta:user-defined>
    <meta:user-defined meta:name="OVERHEIDop.GmbID/DC.identifier">gmb-2021-46750</meta:user-defined>
    <meta:user-defined meta:name="OVERHEIDop.versieInformatie"/>
  </office:meta>
</office:document-meta>
</file>