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Melding collectevergunning - Hersenstichting d.d. 31 januari t/m 6 februari 2022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melding doorlopende collectevergunning voor het huis-aan-huis collecteren</text:p>
            <text:p text:style-name="common-al">Naam: Hersenstichting</text:p>
            <text:p text:style-name="common-al">Periode: 31 januari t/m 6 februari 2022</text:p>
            <text:p text:style-name="common-al">Datum ontvangen: 3 december 2021</text:p>
            <text:p text:style-name="common-al"/>
            <text:p text:style-name="common-al">
            <text:span text:style-name="nadrukcur">Voor meer informatie: mw. S. Tsang, tel. 0318 - 578 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749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9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9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Gemeente</meta:user-defined>
    <meta:user-defined meta:name="DC.title">Gemeente Renswoude - Melding collectevergunning - Hersenstichting d.d. 31 januari t/m 6 februari 2022</meta:user-defined>
    <meta:user-defined meta:name="DCTERMS.W3CDTF/DCTERMS.available">2021-12-22</meta:user-defined>
    <meta:user-defined meta:name="DCTERMS.W3CDTF/OVERHEIDop.jaargang">2021</meta:user-defined>
    <meta:user-defined meta:name="OVERHEIDop.publicationIssue">467499</meta:user-defined>
    <meta:user-defined meta:name="OVERHEIDop.GmbID/DC.identifier">gmb-2021-467499</meta:user-defined>
    <meta:user-defined meta:name="OVERHEIDop.versieInformatie"/>
  </office:meta>
</office:document-meta>
</file>