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erklaan 13 in Sassenheim, Kenmerk Z-21-226215, het verwijderen van een draagmuur en het wijzigen van garagedeur door schuif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een draagmuur en het wijzigen van garagedeur door schuifpui</text:p>
            <text:p text:style-name="common-al"/>
            <text:p text:style-name="common-al">
            <text:span text:style-name="nadrukcur">Datum ontvangst </text:span>18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749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9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9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Kerklaan 13 in Sassenheim, Kenmerk Z-21-226215, het verwijderen van een draagmuur en het wijzigen van garagedeur door schuifpui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498</meta:user-defined>
    <meta:user-defined meta:name="OVERHEIDop.GmbID/DC.identifier">gmb-2021-467498</meta:user-defined>
    <meta:user-defined meta:name="OVERHEIDop.versieInformatie"/>
  </office:meta>
</office:document-meta>
</file>