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 zijkant Wester-omwei 95, Hurdegaryp (kadastraal Hardegarijp A, 705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kant Wester-omwei 95, Hurdegaryp (kadastraal Hardegarijp A, 7053) </text:p>
            <text:p text:style-name="common-al">Olo: 6600783</text:p>
            <text:p text:style-name="common-al">het aanleggen van een uitrit</text:p>
            <text:p text:style-name="common-al">Datum ontvangst: 20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749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aanleggen van een uitrit, zijkant Wester-omwei 95, Hurdegaryp (kadastraal Hardegarijp A, 7053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7490</meta:user-defined>
    <meta:user-defined meta:name="OVERHEIDop.GmbID/DC.identifier">gmb-2021-467490</meta:user-defined>
    <meta:user-defined meta:name="OVERHEIDop.versieInformatie"/>
  </office:meta>
</office:document-meta>
</file>