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aarbeek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9 november 2021;</text:p>
            <text:p text:style-name="al"/>
            <text:p text:style-name="al">gelet op artikel 15.33 van de Wet milieubeheer;</text:p>
            <text:p text:style-name="al"/>
            <text:p text:style-name="al"/>
            <text:p text:style-name="al">
            <text:span text:style-name="nadrukvet">b e s l u i t :</text:span>
          </text:p>
            <text:p text:style-name="al"/>
            <text:p text:style-name="al"/>
            <text:p text:style-name="al">vast te stellen de navolgende Verordening op de heffing en de invordering van afvalstoffenheffing Laar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
              <text:span text:style-name="nadrukvet">container</text:span>: </text:p>
                <text:p text:style-name="al">een door of vanwege de gemeente uitgezette ophaalbak met een bepaald volume;</text:p>
              </text:list-item>
              <text:list-item text:style-override="id1-3-2-2-1-4">
                <text:number>2.</text:number>
                <text:p text:style-name="al">
              <text:span text:style-name="nadrukvet">gft-afval</text:span>: </text:p>
                <text:p text:style-name="al">groente-, fruit- en tuinafval en etensresten;</text:p>
              </text:list-item>
              <text:list-item text:style-override="id1-3-2-2-1-5">
                <text:number>3.</text:number>
                <text:p text:style-name="al">
              <text:span text:style-name="nadrukvet">restafval</text:span>: </text:p>
                <text:p text:style-name="al">het huishoudelijke afval voor zover dat niet wordt gerekend tot het gft-afval of PMD-afval;</text:p>
              </text:list-item>
              <text:list-item text:style-override="id1-3-2-2-1-6">
                <text:number>4.</text:number>
                <text:p text:style-name="al">
              <text:span text:style-name="nadrukvet">grove huishoudelijke afvalstoffen</text:span>: </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7">
                <text:number>5.</text:number>
                <text:p text:style-name="al">
              <text:span text:style-name="nadrukvet">PMD-afval</text:span>:</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6,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Onverminderd het bepaalde in het eerste lid bedraagt de belasting per lediging van een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5 liter emmer </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8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14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4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in het eerste lid bedraagt de belasting per lediging van een container gf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5 liter emmer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8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14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40 lit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aanbieden van PMD in de daartoe uitgegeven zakken is geen belasting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 ratuur of de containerregistratieapparatuur op het inzamelvoertuig of de middelen waarmee de gegevens van de geledigde containers worden opge- slagen niet naar behoren functioneren, wordt overgeschakeld op handmatige registratie van aangeboden en geledigde containers aan de hand van de op de containers aangebrachte visuele herkennings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nverminderd het bepaalde in het eerste en het tweede lid bedraagt de belasting voor het op aanvraag inzamelen van grove huishoudelijke afvalstoffen, per collo van maximaal 50 cm x 50 cm x 150 cm:</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nverminderd het bepaalde in het eerste, tweede en derde lid bedraagt de belasting voor het omruilen van een container, bijvoorbeeld bij vermissing, beschadiging of het omruilen naar een ander formaat, per keer: </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nverminderd het bepaalde in het eerste, tweede, derde en vierde lid bedraagt de belasting voor achterlaten op de gemeentelijke brengvoorziening van de volgende afvalstromen bij de eerste tot en met de vierde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rove huishoudelijke afvalstoffen, inclusief maximaal 4 autobanden van personenauto’s, niet chemisch verontreinigde grond, brandbaar en onbrandbaar grof restafval, hout A en B, bamboe en r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0,5 m³ per bezoek </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2 m³ per bezoek</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uilniszak fijn huishoudelijk restafval, per zak (maximaal 2 per bezoek) </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ouw- en sloopafval, puin, hout C, vloerbedekking, dakleer, gips en gasbet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2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atras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eenpersoonsmatras (maximaal 1.40x2.00m) </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tweepersoonsmatras </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achterlaten van blad, gras, snoeihout (exclusief bamboe en riet), wit- en bruingoed, koelkasten, diepvriezers, televisies e.d., kadavers van kleine huisdieren, asbest, afgewerkte olie (maximaal 5 liter), klein chemisch afval, retour glas, flessen e.d., vlak glas, papier, karton, textiel, schoeisel, kringloopgoederen, ferro en non-ferro metalen en schoon tempex is geen belast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af de vijfde aanbieding van afval in dezelfde prijscategorie, zoals bedoeld onder lid 5a t/m 5d verdubbelen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22 is voor de gebruiker van een 25 liter emmer maximaal 13 ledigingen; voor de gebruiker van een 80 liter container maximaal 10 ledigingen; voor de gebruiker van een 140 liter container maximaal 10 ledigingen en voor de gebruiker van een 240 liter container maximaal 6 lediging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eerste en twee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70,98. Van de belasting in artikel 4, derde, vierde en vijf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1, vastgesteld bij besluit van de raad van de gemeente Laarbeek van 17 december 2020,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2.</text:p>
              </text:list-item>
              <text:list-item text:style-override="id1-3-2-2-12-5">
                <text:number>4.</text:number>
                <text:p text:style-name="al">Deze verordening kan worden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9 december 2021,</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L.M. van Heijnsbergende </text:span></text:p>
            <text:p><text:span text:style-name="functie">de griffier </text:span></text:p>
          </text:section>
          <text:section text:name="ondertekening_id1-3-2-3-4">
            <text:p><text:span text:style-name="functie"/></text:p>
            <text:p><text:span text:style-name="functie">F.L.J. van der Meijden</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4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rtikel 15.33 van de Wet milieubeheer]|[1.0:c:BWBR0003245&amp;artikel=15.33&amp;g=2021-11-03</meta:user-defined>
    <meta:user-defined meta:name="OVERHEIDop.referentienummer">42644-2021:75858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Laarbeek 2022</meta:user-defined>
    <meta:user-defined meta:name="DCTERMS.W3CDTF/DCTERMS.available">2021-12-22</meta:user-defined>
    <meta:user-defined meta:name="DCTERMS.W3CDTF/OVERHEIDop.jaargang">2021</meta:user-defined>
    <meta:user-defined meta:name="OVERHEIDop.publicationIssue">467473</meta:user-defined>
    <meta:user-defined meta:name="OVERHEIDop.betreftRegeling">CVDR668193_1</meta:user-defined>
    <meta:user-defined meta:name="xs:date/OVERHEIDop.startdatum">2021-12-23</meta:user-defined>
    <meta:user-defined meta:name="OVERHEIDop.GmbID/DC.identifier">gmb-2021-467473</meta:user-defined>
    <meta:user-defined meta:name="OVERHEIDop.versieInformatie"/>
  </office:meta>
</office:document-meta>
</file>