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tandartsenpraktijk, Jacob Catsstraat 6 5671V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tandartsenpraktijk</text:p>
            <text:p text:style-name="common-al">Locatie: Jacob Catsstraat 6 5671VR Nuenen</text:p>
            <text:p text:style-name="common-al">Ontvangen op: 17-12-2021</text:p>
            <text:p text:style-name="common-al">Zaaknummer: 0820104099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74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40994</meta:user-defined>
    <meta:user-defined meta:name="DCTERMS.abstract">het uitbreiden van een tandartsenpraktij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tandartsenpraktijk, Jacob Catsstraat 6 5671VR Nuenen: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72</meta:user-defined>
    <meta:user-defined meta:name="OVERHEIDop.GmbID/DC.identifier">gmb-2021-467472</meta:user-defined>
    <meta:user-defined meta:name="OVERHEIDop.versieInformatie"/>
  </office:meta>
</office:document-meta>
</file>