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commissie Algemene Zaken d.d. 18 november 2021;</text:p>
            <text:p text:style-name="al"/>
            <text:p text:style-name="al">besluit 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een tariefsverlaging betreffen, of;</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2 (reisdocumenten);</text:p>
                  </text:list-item>
                  <text:list-item text:style-override="id1-3-2-2-10-3-3-3-2">
                    <text:number>2.</text:number>
                    <text:p text:style-name="al"> hoofdstuk 3 (rijbewijzen);</text:p>
                  </text:list-item>
                  <text:list-item text:style-override="id1-3-2-2-10-3-3-3-3">
                    <text:number>3.</text:number>
                    <text:p text:style-name="al"> onderdeel 1.4.5 (papieren verstrekking uit de basisregistratie personen);</text:p>
                  </text:list-item>
                  <text:list-item text:style-override="id1-3-2-2-10-3-3-3-4">
                    <text:number>4.</text:number>
                    <text:p text:style-name="al"> onderdeel 1.9.1 (verklaring omtrent het gedrag);</text:p>
                  </text:list-item>
                  <text:list-item text:style-override="id1-3-2-2-10-3-3-3-5">
                    <text:number>5.</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Laarbeek (door de raad vastgesteld op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e bekendmaking.</text:p>
              </text:list-item>
              <text:list-item text:style-override="id1-3-2-2-12-3">
                <text:number>2.</text:number>
                <text:p text:style-name="al">De datum van ingang van de heffing is <text:span text:style-name="nadrukvet">1 januari 2022</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 Laarbeek.</text:p>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L.M. van Heijnsbergende </text:span></text:p>
            <text:p><text:span text:style-name="functie">de griffier </text:span></text:p>
          </text:section>
          <text:section text:name="ondertekening_id1-3-2-3-4">
            <text:p><text:span text:style-name="functie"/></text:p>
            <text:p><text:span text:style-name="functie">F.L.J. van der Meijden</text:span></text:p>
            <text:p><text:span text:style-name="functie">de burgemeester van Laarbeek</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 behorende bij de Legesverordening 2022 Laarbeek, inclusief ROEB lijst</text:span>
          </text:p>
          <text:p text:style-name="al">
          <text:span text:style-name="nadrukvet">Titel 1 Algemene dienstverlening </text:span>
        </text:p>
          <text:p text:style-name="al"/>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Maandag 09.00 – 09.15 uur op locatie</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09.30 – 10.00 uur (eenvoudig huwelijk)</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Maandag 09.30 – 10.00 uur (eenvoudig huwelijk) op locatie</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1.1.1.4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1.1.1.5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273,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uwelijken of registratie van partnerschap voltrokken tussen het tijdstip van 19.00 uur en 09.00 uur wordt het tarief met € 364,00 vermee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09.00 – 17.00 uur, zonder ceremonie</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09.00 – 17.0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1.1.2.2a</text:p>
                </table:table-cell>
                <table:table-cell table:style-name="cell_frame_all" table:number-rows-spanned="1" table:number-columns-spanned="1">
                  <text:p text:style-name="table_al">Maandag t/m vrijdag 09.00 – 17.00 uur op locatie</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09.00 – 17.00 uur</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1.1.2.3a</text:p>
                </table:table-cell>
                <table:table-cell table:style-name="cell_frame_all" table:number-rows-spanned="1" table:number-columns-spanned="1">
                  <text:p text:style-name="table_al">Zaterdag en zondag 09.00 – 17.00 uur op locatie</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uiten kantooruren (i.r.t. openingstijden burgerzaken)</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1.1.2.4a</text:p>
                </table:table-cell>
                <table:table-cell table:style-name="cell_frame_all" table:number-rows-spanned="1" table:number-columns-spanned="1">
                  <text:p text:style-name="table_al">Buiten kantooruren (i.r.t. openingstijden burgerzaken), op locatie</text:p>
                </table:table-cell>
                <table:table-cell table:style-name="cell_frame_all" table:number-rows-spanned="1" table:number-columns-spanned="1">
                  <text:p text:style-name="table_al">€ 1.273,00</text:p>
                </table:table-cell>
              </table:table-row>
              <table:table-row table:style-name="row">
                <table:table-cell table:style-name="cell_frame_all" table:number-rows-spanned="1" table:number-columns-spanned="1">
                  <text:p text:style-name="table_al">1.1.2.4b</text:p>
                </table:table-cell>
                <table:table-cell table:style-name="cell_frame_all" table:number-rows-spanned="1" table:number-columns-spanned="1">
                  <text:p text:style-name="table_al">Omzetting van geregistreerd partnerschap in een huwelijk tussen het tijdstip van 19.00 uur en 09.00 uur wordt het tarief met € 364,00 vermeer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noemen van een buitengewoon ambtenaar (reeds benoemd en beëdigd bij een andere gemeente) van de burgerlijke stand voor éé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de verstrekking op verzoek van een persoonslijst aan de persoon van de aanvrager, per verstrekking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statistische gegevensverstrekking, zoals van leeftijdsopbouw, gezinssamenstelling en aantal woningen, per verstrekking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andere niet met name genoemde statistische gegevensverstrekkingen, per verstrekking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 (N.v.t.)</text:span>
        </text:p>
          <text:p text:style-name="al"/>
          <text:p text:style-name="al">
          <text:span text:style-name="nadrukvet">Hoofdstuk 8 Vastgoedinformatie (N.v.t)</text:span>
        </text:p>
          <text:p text:style-name="al"/>
          <text:p text:style-name="al">
          <text:span text:style-name="nadrukvet">Hoofdstuk 9 Overige publieksza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0 Gemeentearchief</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11 Huisvestingswet 2014 (N.v.t.)</text:span>
        </text:p>
          <text:p text:style-name="al"/>
          <text:p text:style-name="al">
          <text:span text:style-name="nadrukvet">Hoofdstuk 12 Leegstandw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v.t.) </text:span>
        </text:p>
          <text:p text:style-name="al"/>
          <text:p text:style-name="al">
          <text:span text:style-name="nadrukvet">Hoofdstuk 14 (Vervallen) </text:span>
        </text:p>
          <text:p text:style-name="al"/>
          <text:p text:style-name="al">
          <text:span text:style-name="nadrukvet">Hoofdstuk 15 (Vervallen) </text:span>
        </text:p>
          <text:p text:style-name="al"/>
          <text:p text:style-name="al">
          <text:span text:style-name="nadrukvet">Hoofdstuk 16 Kansspel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
            <text:p text:style-name="table_bottom"/>
          </text:section>
          <text:p text:style-name="al"/>
          <text:p text:style-name="al">
          <text:span text:style-name="nadrukvet">Hoofdstuk 17 Telecommunicati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minder dan 100 meter is of een lasgat / montagegat met een oppervlakte van meer dan 2m²</text:p>
                </table:table-cell>
                <table:table-cell table:style-name="cell_frame_all" table:number-rows-spanned="1" table:number-columns-spanned="1">
                  <text:p text:style-name="table_al">€ 200,9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100 meter of meer bedraagt</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ver de eerste 2.000 meter, een bedrag van</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ver de lengte langer dan 2.000 meter doch kleiner dan 10.000 meter, een bedrag van</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ver de lengte van 10.000 meter of meer, een bedrag va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leges als bedoeld onder 1.17.1, 1.17.2, 1.17.3 en 1.17.4 in rekening is gebracht, bestaat aanspraak op teruggaaf van de leges, indien de aanvraag wordt ingetrokken voordat hierop een beslissing is genomen, óf als de gemeente de aanvraagt weigert of buiten behandeling stelt. De teruggaaf bedraag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18 Verkeer en vervoer</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2,00</text:p>
                </table:table-cell>
              </table:table-row>
            </table:table>
            <text:p text:style-name="table_bottom"/>
          </text:section>
          <text:p text:style-name="al"/>
          <text:p text:style-name="al">
          <text:span text:style-name="nadrukvet">Hoofdstuk 19 Divers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1.1 en 1.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ouwkosten van het bouwen en/of verbouwen, inclusief de afwerking, op basis van marktprijzen, exclusief 21% omzetbelasting, zoals deze marktprijzen zijn opgenomen in de in bijlage 2 weergegeven ROEB-lijst 2022, vastgesteld op 7 september 2021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85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ext:p text:style-name="table_al">€ 375,00</text:p>
                </table:table-cell>
              </table:table-row>
            </table:table>
            <text:p text:style-name="table_bottom"/>
          </text:section>
          <text:p text:style-name="al"/>
          <text:p text:style-name="al">
          <text:span text:style-name="nadrukvet">Hoofdstuk 3 Omgevingsvergunn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 </text:span>
                  </text:p>
                  <text:p text:style-name="table_al"/>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50.000,00; 36,07 ‰ van die bouwkosten met een minimum van € 1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250.000,00 of meer, doch minder dan € 500.000,00, dan bedragen de leges € 9.018,00 vermeerderd met 28,86 ‰ van het bedrag waarmee die bouwkosten € 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edragen de bouwkosten € 500.000,00 of meer, doch minder dan € 2.250.000,00 dan bedragen de leges € 16.233,00 vermeerderd met 25,98 ‰ van het bedrag waarmee die bouwkosten € 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edragen de bouwkosten € 2.250.000,00 of meer, doch minder dan € 5.000.000,00 dan bedragen de leges € 61.698,00 vermeerderd met 22,95 ‰ van het bedrag waarmee die bouwkosten € 2.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dragen de bouwkosten € 5.000.000,00 of meer dan bedragen de leges € 124.810,00, vermeerderd met 4,55 ‰ van het bedrag waarmee de bouwkosten € 5.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Verplicht advies agrarische commissie </text:span>
                  </text:p>
                  <text:p text:style-name="table_al"/>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voor het beoordelen van de aanvraag voor de omgevingsvergunning (milieu) een aanvullend onderzoek over risico’s voor de volksgezondheid nodig is:</text:p>
                </table:table-cell>
                <table:table-cell table:style-name="cell_frame_all" table:number-rows-spanned="1" table:number-columns-spanned="1">
                  <text:p text:style-name="table_al">€ 2.122,4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Achteraf ingediende aanvraag</text:span> </text:p>
                  <text:p text:style-name="table_al"/>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ext:p text:style-name="table_al"/>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0,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 waarbij tevens sprake is van een bouwactiviteit</text:span>
                  </text:p>
                  <text:p text:style-name="table_al"/>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binnenplanse ontheffing)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 en 2 van de Wabo van het bestemmingsplan of de beheersverordening is afgeweken: (kruimelgevallenregeling)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4 eerste lid van bijlage II Besluit omgevingsrecht , van het bestemmingsplan of de beheersverordening is afgeweken: (kruimelgevallenregeling BOR) </text:p>
                </table:table-cell>
                <table:table-cell table:style-name="cell_frame_all" table:number-rows-spanned="1" table:number-columns-spanned="1">
                  <text:p text:style-name="table_al">€ 780,3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als 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Laag tarief: indien aanvraag voor de vergunnin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502,5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Hoog tarief: indien aanvraag voor de vergunning in afwijking is van het ‘besluit van de gemeenteraad van 9 december 2021 betreffende wijzigen of afwijken van het bestemmingsplan en omgevingsplan’ </text:p>
                </table:table-cell>
                <table:table-cell table:style-name="cell_frame_all" table:number-rows-spanned="1" table:number-columns-spanned="1">
                  <text:p text:style-name="table_al">€ 10.439,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tweede lid, van de Wabo voor een bepaalde termijn van het bestemmingsplan is afgeweken (tijdelijke afwijking): 2.22 Wro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 </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betrekking heeft op het tijdelijk plaatsen van een woonunit gedurende de bouw of verbouw van een woning is het legesbedrag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geen sprake is van een bouw of aanlegactiviteit</text:span> </text:p>
                  <text:p text:style-name="table_al"/>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kruimelgevallenregeling) </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als 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Laag tarief: indien aanvraag voor de vergunnin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502,5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Hoog tarief: indien aanvraag voor de vergunnin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43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artikel 4 lid II BOR)</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 </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 </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2.3.4.8</text:p>
                </table:table-cell>
                <table:table-cell table:style-name="cell_frame_all" table:number-rows-spanned="1" table:number-columns-spanned="1">
                  <text:p text:style-name="table_al">indien met toepassing van artikel 2.12, eerste lid, onder d, van de Wabo van een voorbereidingsbesluit is afgeweken </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Gebruiksvergunning in verband met brandveiligheid </text:span>
                  </text:p>
                  <text:p text:style-name="table_al"/>
                  <text:p text:style-name="table_al">Het tarief bedraagt voor het in behandeling nemen van een aanvraag tot het verlenen van een vergunning voor het in gebruik hebben of houden van bouwwerken of inrichtingen (bouwwerken geen gebouw zijnde) zoals bedoeld in: </text:p>
                  <text:p text:style-name="table_al">1. artikel 6.1.1, lid 1,van de Bouwverordening.</text:p>
                  <text:p text:style-name="table_al">2. artikel 2.1.1, lid 1, van de Brandbeveiligingsverordening ten behoeve van het gebruik van een in dat artikel omschreven inrichting niet zijnde een bouwwerk; met een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m2 tot en met 100 m2 </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m2 tot en met 500 m2 verhoogd met € 1,450 per m2</text:p>
                </table:table-cell>
                <table:table-cell table:style-name="cell_frame_all" table:number-rows-spanned="1" table:number-columns-spanned="1">
                  <text:p text:style-name="table_al">€ 443,6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m2 tot en met 2.000 m2 verhoogd met € 0,536 per m2</text:p>
                </table:table-cell>
                <table:table-cell table:style-name="cell_frame_all" table:number-rows-spanned="1" table:number-columns-spanned="1">
                  <text:p text:style-name="table_al">€ 1.027,2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m2 tot en met 5.000 m2 verhoogd met € 0,127 per m2 </text:p>
                </table:table-cell>
                <table:table-cell table:style-name="cell_frame_all" table:number-rows-spanned="1" table:number-columns-spanned="1">
                  <text:p text:style-name="table_al">€ 2.089,5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m2 tot en met 50.000 m2 verhoogd met € 0,032 per m2</text:p>
                </table:table-cell>
                <table:table-cell table:style-name="cell_frame_all" table:number-rows-spanned="1" table:number-columns-spanned="1">
                  <text:p text:style-name="table_al">€ 2.754,9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50.001 m2 en meer verhoogd met € 0,011 per m2</text:p>
                </table:table-cell>
                <table:table-cell table:style-name="cell_frame_all" table:number-rows-spanned="1" table:number-columns-spanned="1">
                  <text:p text:style-name="table_al">€ 4.203,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2.3.5.1.1 t/m 2.3.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trekking heeft op een vergunning tot wijziging dan wel uitbreiding van een vergunning bedragen de leges, indien het betreft: </text:p>
                  <text:p text:style-name="table_al">1. uitbreiding van de inrichting, met dien verstande dat de uitbreiding tenminste 10% van de oorspronkelijke gebruiksoppervlakte beslaat, het tarief genoemd onder 2.3.5.1.1 t/m 2.3.5.1.6 met dien verstande dat de toeslag uitsluitend wordt berekend over de oppervlakte van de uitbreiding;</text:p>
                  <text:p text:style-name="table_al">2. herindeling, interne verbouwing of gewijzigd gebruik van de gehele inrichting dan wel een deel van de inrichting, met dien verstande dat deze herindeling tenminste 10% van de gebruiksoppervlakte beslaat, 50% van het tarief genoemd onder 2.3.5.1.1 t/m 2.3.5.1.6 met dien verstande dat de toeslag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een verklaring van overdracht van een gebruiksvergunning aan de nieuwe gebruiker bedraagt </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Natura 2000-activiteiten</text:span>
                  </text:p>
                  <text:p text:style-name="table_al"/>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Flora- en fauna-activiteiten (bescherming van soorten)</text:span>
                  </text:p>
                  <text:p text:style-name="table_al"/>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8,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Omgevingsvergunning in twee fasen</text:span> </text:p>
                  <text:p text:style-name="table_al"/>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Beoordeling bodemrapport</text:span>
                  </text:p>
                  <text:p text:style-name="table_al"/>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8,3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in het kader van een aanvraag als bedoeld in artikel 2.1 eerste lid van de Wabo archeologisch advies moet worden ingewonnen worden de na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beoordelen van Programma’s van Eisen, inclusief toezicht veldwerk </text:p>
                </table:table-cell>
                <table:table-cell table:style-name="cell_frame_all" table:number-rows-spanned="1" table:number-columns-spanned="1">
                  <text:p text:style-name="table_al">€ 707,4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van offertes en plannen van aanpak </text:p>
                </table:table-cell>
                <table:table-cell table:style-name="cell_frame_all" table:number-rows-spanned="1" table:number-columns-spanned="1">
                  <text:p text:style-name="table_al">€ 367,2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archeologische rapportages bureau- en vooronderzoeken</text:p>
                </table:table-cell>
                <table:table-cell table:style-name="cell_frame_all" table:number-rows-spanned="1" table:number-columns-spanned="1">
                  <text:p text:style-name="table_al">€ 736,5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beoordelen van evaluatierapporten </text:p>
                </table:table-cell>
                <table:table-cell table:style-name="cell_frame_all" table:number-rows-spanned="1" table:number-columns-spanned="1">
                  <text:p text:style-name="table_al">€ 478,5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 van rapportages proefsleuven en opgravingen </text:p>
                </table:table-cell>
                <table:table-cell table:style-name="cell_frame_all" table:number-rows-spanned="1" table:number-columns-spanned="1">
                  <text:p text:style-name="table_al">€ 925,9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ondlijn">Vermindering als gevolg van voorafgaan door een conceptaanvraag of principe verzoek </text:span>
                  </text:p>
                  <text:p text:style-name="table_al">Indien de aanvraag om een omgevingsvergunning als bedoeld in hoofdstuk 3 of een aanvraag als bedoeld in hoofdstuk 8 is voorafgegaan door een concept- aanvraag of principe- verzoek zoals bedoeld in hoofdstuk 2 waarop de eerstgenoemde aanvraag betrekking heeft, worden de hierover geheven leges, in mindering gebracht op de leges voor het in behandeling nemen van deze aanvraag, mits deze aanvraag binnen 1 jaar na afronding van de conceptaanvraag of het principeverzoek is gedaan, de aanvraag niet is ingetrokken en niet besloten is de aanvraag niet te behandelen, met dien verstande dat geen teruggave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kosten vooroverl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i.v.m. meerder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in het kader van een verzoek tot mantelzorg een aanvraag tot het verkrijgen van een omgevingsvergunning als bedoeld in rubriek 2.3.1.1.1, 2.3.1.1.2, 2.3.1.1.3, 2.3.1.1.4 of 2.3.1.1.5 gedaan wordt, wordt over dat gedeelte van de bouwsom wat specifiek toe is te rekenen aan de realisatie van de mantelzorgvoorziening, geen leges geheven.</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2.3.1.1.2, 2.3.1.1.3, 2.3.1.1.4 of 2.3.1.1.5 met dien verstande dat zij niet minder dan € 92,30 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gevraagde vergunning niet wordt verleend,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50 % van de geheven leges minder bedraagt dan € 92,30 wordt een bedrag terugbetaald dat gelijk is aan de geheven leges verminderd met € 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4,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Laag tarief: indien aanvraa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502,5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oog tarief: indien aanvraa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43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Laag tarief: indien aanvraa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502,50</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oog tarief: indien aanvraa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439,00</text:p>
                </table:table-cell>
              </table:table-row>
            </table:table>
            <text:p text:style-name="table_bottom"/>
          </text:section>
          <text:p text:style-name="al">
          <text:span text:style-name="nadrukvet">Hoofdstuk 9 [Vervallen]</text:span>
        </text:p>
          <text:p text:style-name="al"/>
          <text:p text:style-name="al">
          <text:span text:style-name="nadrukvet">Hoofdstuk 10 In deze titel niet benoemde beschikking (N.v.t.)</text:span>
        </text:p>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ondlijn">Verlenging sluitingsuur cafés e.d.</text:span>
                  </text:p>
                  <text:p text:style-name="table_al">Voor een ontheffing van het tijdstip van sluiting van een voor publiek toegankelijke inrichting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uur of een gedeelte daarvan </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an één uur per dag gedurende een jaar of onbepaalde tijd </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vet">Hoofdstuk 2 Organiseren evenementen</text:span>
          <text:span text:style-name="nadrukvet"> of markt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1 van Evenementenbeleid 2017 Gemeente Laarbeek, artikel 148 Wegenverkeerswet 1994 (wedstrijden op de weg) en artikel 5:32 APV (crossen),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3.858,00</text:p>
                </table:table-cell>
              </table:table-row>
            </table:table>
            <text:p text:style-name="table_bottom"/>
          </text:section>
          <text:p text:style-name="al"/>
          <text:p text:style-name="al">
          <text:span text:style-name="nadrukvet">Hoofdstuk 3 Seksbedrijv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Hoofdstuk 4 Huisvestingswet 2014 (N.v.t.)</text:span>
        </text:p>
          <text:p text:style-name="al"/>
          <text:p text:style-name="al">
          <text:span text:style-name="nadrukvet">Hoofdstuk 5 Standplaats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ondlijn">Standplaatsvergunning</text:span>
                  </text:p>
                  <text:p text:style-name="table_al">Het tarief bedraagt voor het in behandeling nemen van een aanvraag ter verkrijging van een standplaatsvergunning, buiten de gebruikelijke warenmarkt om, als bedoeld in de Algemene Plaatselijke Verordening (A.P.V.),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maand, of gedeelte daarvan </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jaar, of gedeelte daarvan </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bepaalde tijd </text:p>
                </table:table-cell>
                <table:table-cell table:style-name="cell_frame_all" table:number-rows-spanned="1" table:number-columns-spanned="1">
                  <text:p text:style-name="table_al">€ 242,50</text:p>
                </table:table-cell>
              </table:table-row>
            </table:table>
            <text:p text:style-name="table_bottom"/>
          </text:section>
          <text:p text:style-name="al"/>
          <text:p text:style-name="al">
          <text:span text:style-name="nadrukvet">Hoofdstuk 6 Wi</text:span>
          <text:span text:style-name="nadrukvet">nkeltijdenwet</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77,5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ondlijn">Vergunningen / ontheffingen (algemeen)</text:span>
                  </text:p>
                  <text:p text:style-name="table_al">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ontheffingen tot handelingen waarvoor krachtens de wet, reglement of verordening ontheffing nodig is, voor zover daarvoor geen wettelijke regeling of vrijstelling bestaat of voor zover daarvoor in deze verordening geen bijzondere regeling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geval verlening van de vergunning / ontheffing als bedoeld onder 3.7.1 en/of 3.7.2 noopt tot het nemen van een tijdelijke verkeersmaatregel, worden de onder 3.7.1 en/of 3.7.2 vermelde bedragen verhoogd met </text:p>
                </table:table-cell>
                <table:table-cell table:style-name="cell_frame_all" table:number-rows-spanned="1" table:number-columns-spanned="1">
                  <text:p text:style-name="table_al">€ 192,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behorende bij de Legesverordening 202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6">
                  <text:p text:style-name="table_al">
                    <text:span text:style-name="nadrukvet">R</text:span> egionaal</text:p>
                </table:table-cell>
              </table:table-row>
              <table:table-row table:style-name="row">
                <table:table-cell table:style-name="entry" table:number-rows-spanned="1" table:number-columns-spanned="6">
                  <text:p text:style-name="table_al">
                    <text:span text:style-name="nadrukvet">O</text:span> verleg</text:p>
                </table:table-cell>
              </table:table-row>
              <table:table-row table:style-name="row">
                <table:table-cell table:style-name="entry" table:number-rows-spanned="1" table:number-columns-spanned="6">
                  <text:p text:style-name="table_al">
                    <text:span text:style-name="nadrukvet">E</text:span> indhoven</text:p>
                </table:table-cell>
              </table:table-row>
              <table:table-row table:style-name="row">
                <table:table-cell table:style-name="entry" table:number-rows-spanned="1" table:number-columns-spanned="6">
                  <text:p text:style-name="table_al">
                    <text:span text:style-name="nadrukvet">B</text:span> ouwtoezicht</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2">
                  <text:p text:style-name="table_al">
                    <text:span text:style-name="nadrukvet">Bouwkosten ROEB 2022 vastgesteld ROEB overleg dd. 7-9-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97,00</text:p>
                </table:table-cell>
                <table:table-cell table:style-name="entry" table:number-rows-spanned="1" table:number-columns-spanned="1"/>
                <table:table-cell table:style-name="entry" table:number-rows-spanned="1" table:number-columns-spanned="1">
                  <text:p text:style-name="table_al">359,3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43,00</text:p>
                </table:table-cell>
                <table:table-cell table:style-name="entry" table:number-rows-spanned="1" table:number-columns-spanned="1"/>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able:table-cell table:style-name="entry" table:number-rows-spanned="1" table:number-columns-spanned="1">
                  <text:p text:style-name="table_al">1.490,7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able:table-cell table:style-name="entry" table:number-rows-spanned="1" table:number-columns-spanned="1">
                  <text:p text:style-name="table_al">212,9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220,00</text:p>
                </table:table-cell>
                <table:table-cell table:style-name="entry" table:number-rows-spanned="1" table:number-columns-spanned="1"/>
                <table:table-cell table:style-name="entry" table:number-rows-spanned="1" table:number-columns-spanned="1">
                  <text:p text:style-name="table_al">266,2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able:table-cell table:style-name="entry" table:number-rows-spanned="1" table:number-columns-spanned="1">
                  <text:p text:style-name="table_al">37,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able:table-cell table:style-name="entry" table:number-rows-spanned="1" table:number-columns-spanned="1">
                  <text:p text:style-name="table_al">306,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able:table-cell table:style-name="entry" table:number-rows-spanned="1" table:number-columns-spanned="1">
                  <text:p text:style-name="table_al">459,8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able:table-cell table:style-name="entry" table:number-rows-spanned="1" table:number-columns-spanned="1">
                  <text:p text:style-name="table_al">811,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VARKENS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able:table-cell table:style-name="entry" table:number-rows-spanned="1" table:number-columns-spanned="1">
                  <text:p text:style-name="table_al">532,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407,00</text:p>
                </table:table-cell>
                <table:table-cell table:style-name="entry" table:number-rows-spanned="1" table:number-columns-spanned="1"/>
                <table:table-cell table:style-name="entry" table:number-rows-spanned="1" table:number-columns-spanned="1">
                  <text:p text:style-name="table_al">492,4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able:table-cell table:style-name="entry" table:number-rows-spanned="1" table:number-columns-spanned="1">
                  <text:p text:style-name="table_al">479,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76,00</text:p>
                </table:table-cell>
                <table:table-cell table:style-name="entry" table:number-rows-spanned="1" table:number-columns-spanned="1"/>
                <table:table-cell table:style-name="entry" table:number-rows-spanned="1" table:number-columns-spanned="1">
                  <text:p text:style-name="table_al">817,9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able:table-cell table:style-name="entry" table:number-rows-spanned="1" table:number-columns-spanned="1">
                  <text:p text:style-name="table_al">399,3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able:table-cell table:style-name="entry" table:number-rows-spanned="1" table:number-columns-spanned="1">
                  <text:p text:style-name="table_al">73,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able:table-cell table:style-name="entry" table:number-rows-spanned="1" table:number-columns-spanned="1">
                  <text:p text:style-name="table_al">791,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ext:p text:style-name="table_al">52,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able:table-cell table:style-name="entry" table:number-rows-spanned="1" table:number-columns-spanned="1">
                  <text:p text:style-name="table_al">313,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4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 Laarbeek</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7471</meta:user-defined>
    <meta:user-defined meta:name="OVERHEIDop.betreftRegeling">CVDR668192_1</meta:user-defined>
    <meta:user-defined meta:name="xs:date/OVERHEIDop.startdatum">2021-12-23</meta:user-defined>
    <meta:user-defined meta:name="OVERHEIDop.GmbID/DC.identifier">gmb-2021-467471</meta:user-defined>
    <meta:user-defined meta:name="OVERHEIDop.versieInformatie"/>
  </office:meta>
</office:document-meta>
</file>