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Breedstraat 2 in Maarssen - renovatie Evert Stokbru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een rectificatie van de bekendmaking in Gemeenteblad nr. 458111 van 16 december 2021 waarin de per ongeluk sprake is van 'nabij Breedstraat 2 in Breukelen' terwijl dat Breedstraat 2 in Maarsen moet zijn.</text:p>
            <text:p text:style-name="common-al">Datum verzonden: 14 december 2021</text:p>
            <text:p text:style-name="common-al">Dossiernummer: 2021-00249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74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nabij Breedstraat 2 in Maarssen - renovatie Evert Stokbrug (rectificatie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64</meta:user-defined>
    <meta:user-defined meta:name="OVERHEIDop.GmbID/DC.identifier">gmb-2021-467464</meta:user-defined>
    <meta:user-defined meta:name="OVERHEIDop.versieInformatie"/>
  </office:meta>
</office:document-meta>
</file>