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3-1-1">
      <style:table-column-properties style:rel-column-width="20*"/>
    </style:style>
    <style:style style:family="table-column" style:parent-style-name="colspec" style:name="id1-3-2-2-1-2-1-3-1-2">
      <style:table-column-properties style:rel-column-width="80*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2-3-1-1">
      <style:table-column-properties style:rel-column-width="20*"/>
    </style:style>
    <style:style style:family="table-column" style:parent-style-name="colspec" style:name="id1-3-2-2-1-3-2-3-1-2">
      <style:table-column-properties style:rel-column-width="80*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1-3">
      <text:list-level-style-bullet text:bullet-char="○" text:level="1">
        <style:list-level-properties text:min-label-width="10mm"/>
      </text:list-level-style-bullet>
    </text:list-style>
    <text:list-style style:name="id1-3-2-2-1-4-1-3-1">
      <text:list-level-style-bullet text:bullet-char="○" text:level="1">
        <style:list-level-properties text:min-label-width="10mm"/>
      </text:list-level-style-bullet>
    </text:list-style>
    <text:list-style style:name="id1-3-2-2-1-4-1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prijz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  <text:p text:style-name="al"/>
            <text:p text:style-name="al">gelet op de Nota Grondbeleid 2020-2023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grondprijzen voor onderstaande exploitatieplannen als volgt vast te stell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Hoek en Bosch:</text:p>
                      </table:table-cell>
                      <table:table-cell table:style-name="entry" table:number-rows-spanned="1" table:number-columns-spanned="1">
                        <text:p text:style-name="table_al">€ 51,- per m² (excl. BTW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utedijk II:</text:p>
                      </table:table-cell>
                      <table:table-cell table:style-name="entry" table:number-rows-spanned="1" table:number-columns-spanned="1">
                        <text:p text:style-name="table_al">€ 130,- per m² (excl. BTW) voor de eerste 27 meter vanaf de voorste perceelgrens en € 50,- per m² (excl. BTW) voor de daarachter gelegen gron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ozenhofje:</text:p>
                      </table:table-cell>
                      <table:table-cell table:style-name="entry" table:number-rows-spanned="1" table:number-columns-spanned="1">
                        <text:p text:style-name="table_al">€ 130,- per m² (excl. BTW) voor de eerste 27 meter vanaf de voorste perceelgrens en € 50,- per m² (excl. BTW) voor de daarachter gelegen gron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meerplein:</text:p>
                      </table:table-cell>
                      <table:table-cell table:style-name="entry" table:number-rows-spanned="1" table:number-columns-spanned="1">
                        <text:p text:style-name="table_al">€ 145,- per m<text:span text:style-name="sup">2</text:span> (excl. BTW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linge-west:</text:p>
                      </table:table-cell>
                      <table:table-cell table:style-name="entry" table:number-rows-spanned="1" table:number-columns-spanned="1">
                        <text:p text:style-name="table_al">€ 200,- per m<text:span text:style-name="sup">2</text:span> (excl. BTW)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-</text:number>
                <text:p text:style-name="al">de grondprijs voor woonwagenstandplaatsen vast te stellen op € 90,- per m<text:span text:style-name="sup">2</text:span></text:p>
              </text:list-item>
              <text:list-item text:style-override="id1-3-2-2-1-3-2">
                <text:number>-</text:number>
                <text:p text:style-name="al">de prijzen voor verkoop overige gronden vast te stellen voor:</text:p>
                <text:p><draw:frame draw:style-name="lidiv"><draw:text-box ofo:max-width="15.3cm" ofo:min-height="1cm" ofo:min-width="5cm"><text:section text:name="table_id1-3-2-2-1-3-2-3" text:style-name="table"><text:p text:style-name="table_top"/>
                <table:table table:style-name="tgroup">
                  <table:table-column table:style-name="id1-3-2-2-1-3-2-3-1-1"/>
                  <table:table-column table:style-name="id1-3-2-2-1-3-2-3-1-2"/>
                  
                    <table:table-row table:style-name="row">
                      <table:table-cell table:style-name="entry" table:number-rows-spanned="1" table:number-columns-spanned="1">
                        <text:p text:style-name="table_al">Snippergroen:</text:p>
                      </table:table-cell>
                      <table:table-cell table:style-name="entry" table:number-rows-spanned="1" table:number-columns-spanned="1">
                        <text:p text:style-name="table_al">€ 60,- per m² waarbij de minimale verkoopprijs € 500,- bedraagt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stgrond:</text:p>
                      </table:table-cell>
                      <table:table-cell table:style-name="entry" table:number-rows-spanned="1" table:number-columns-spanned="1">
                        <text:p text:style-name="table_al">bij kavels met een geschatte waarde boven € 50.000,- op basis van waarde via onafhankelijke taxatie;</text:p>
                        <text:p text:style-name="table_al">bij kavels met een geschatte waarde onder € 50.000,- op basis van waarde via objectieve onderbouwing en indien niet mogelijk op basis van onafhankelijke taxatie;</text:p>
                        <text:p text:style-name="table_al">waarbij de minimale verkoopprijs € 500,- bedraagt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-</text:number>
                <text:p text:style-name="al">de prijs voor verhuur van grond per jaar vast te stellen op:</text:p>
                <text:list text:style-name="id1-3-2-2-1-4-1-3">
                  <text:list-item text:style-override="id1-3-2-2-1-4-1-3-1">
                    <text:number>○</text:number>
                    <text:p text:style-name="al">6% van de waarde van de grond met een minimum van € 50,- per jaar;</text:p>
                  </text:list-item>
                  <text:list-item text:style-override="id1-3-2-2-1-4-1-3-2">
                    <text:number>○</text:number>
                    <text:p text:style-name="al">€ 0,25 per m2 per jaar voor volkstuinen met een minimum van € 50,- per jaar.</text:p>
                  </text:list-item>
                </text:list>
              </text:list-item>
            </text:list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16 december 2021 aangenomen. </text:span>
          </text:p>
          </text:section>
          <text:section text:name="ondertekening_id1-3-2-3-2">
            <text:p><text:span text:style-name="functie">De gemeenteraad van de gemeente Hulst,</text:span></text:p>
            <text:p><text:span text:style-name="functie">De Griffier</text:span></text:p>
          </text:section>
          <text:section text:name="ondertekening_id1-3-2-3-3"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74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31796/1</meta:user-defined>
    <meta:user-defined meta:name="OVERHEIDop.referentienummer">Nr. 251449</meta:user-defined>
    <meta:user-defined meta:name="DCTERMS.alternative">Grondprijzen 2022</meta:user-defined>
    <dc:language>nl</dc:language>
    <meta:user-defined meta:name="OVERHEIDop.locatietype/OVERHEIDop.gebiedsmarkering">Gemeente</meta:user-defined>
    <meta:user-defined meta:name="DC.title">Grondprijzen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63</meta:user-defined>
    <meta:user-defined meta:name="OVERHEIDop.betreftRegeling">CVDR668188_1</meta:user-defined>
    <meta:user-defined meta:name="OVERHEIDop.GmbID/DC.identifier">gmb-2021-467463</meta:user-defined>
    <meta:user-defined meta:name="xs:date/OVERHEIDop.startdatum">2022-01-01</meta:user-defined>
    <meta:user-defined meta:name="OVERHEIDop.versieInformatie"/>
  </office:meta>
</office:document-meta>
</file>