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de horizontale draagarmen van de hoogspanningsmast, Terheijdensewe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03</text:p>
            <text:p text:style-name="common-al">Ingekomen: 06-12-2021</text:p>
            <text:p text:style-name="common-al">Locatie: Terheijdenseweg Breda, District Oost Breda</text:p>
            <text:p text:style-name="common-al">Projectomschrijving: het verwijderen van de horizontale draagarmen van de hoogspannings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46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03</meta:user-defined>
    <meta:user-defined meta:name="DCTERMS.abstract">het verwijderen van de horizontale draagarmen van de hoogspanningsmast</meta:user-defined>
    <dc:language>nl</dc:language>
    <meta:user-defined meta:name="OVERHEIDop.locatietype/OVERHEIDop.gebiedsmarkering">Punt</meta:user-defined>
    <meta:user-defined meta:name="DC.title">Aanvraag omgevingsvergunning, het verwijderen van de horizontale draagarmen van de hoogspanningsmast, Terheijdenseweg Breda, District Oost Bre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61</meta:user-defined>
    <meta:user-defined meta:name="OVERHEIDop.GmbID/DC.identifier">gmb-2021-467461</meta:user-defined>
    <meta:user-defined meta:name="OVERHEIDop.versieInformatie"/>
  </office:meta>
</office:document-meta>
</file>