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Kerstdrive d.d. 22 en 23 december 2021 - Nijborg 17</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menent: kerstdrive voor de medewerkers</text:p>
            <text:p text:style-name="common-al">Locatie: op het parkeerterrein aan de Nijborg 17</text:p>
            <text:p text:style-name="common-al">Datum: 22 en 23 december 2021 </text:p>
            <text:p text:style-name="common-al">Aanvrager: A.S. Watson</text:p>
            <text:p text:style-name="common-al">Datum ontvangen: 26 november 2021</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74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Renswoude - Melding evenement - Kerstdrive d.d. 22 en 23 december 2021 - Nijborg 17</meta:user-defined>
    <meta:user-defined meta:name="DCTERMS.W3CDTF/DCTERMS.available">2021-12-22</meta:user-defined>
    <meta:user-defined meta:name="DCTERMS.W3CDTF/OVERHEIDop.jaargang">2021</meta:user-defined>
    <meta:user-defined meta:name="OVERHEIDop.publicationIssue">467460</meta:user-defined>
    <meta:user-defined meta:name="OVERHEIDop.GmbID/DC.identifier">gmb-2021-467460</meta:user-defined>
    <meta:user-defined meta:name="OVERHEIDop.versieInformatie"/>
  </office:meta>
</office:document-meta>
</file>