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JEUGDHULP RHENEN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het college van burgemeester en wethouders van 19 oktober 2021;</text:p>
            <text:p text:style-name="al"/>
            <text:p text:style-name="al">gelet op de artikelen 2.9, 2.10, 2.12 en 8.1.1 lid 3 van de Jeugdwet en artikel 149 van de Gemeente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daarbij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liggend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 of een persoonsgebonden budget, alsmede misbruik of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
            <text:p text:style-name="al">overwegende dat het verder ook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Rhen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a.</text:number>
                      <text:p text:style-name="al">Awb: Algemene wet bestuursrecht;</text:p>
                    </text:list-item>
                    <text:list-item text:style-override="id1-3-2-2-1-3-2-1-3-2">
                      <text:number>b.</text:number>
                      <text:p text:style-name="al">andere (voorliggende) voorziening: voorziening op het gebied van zorg, onderwijs, maatschappelijke ondersteuning of werk en inkomen, die niet valt onder de Jeugdwet, maar bijvoorbeeld onder de Wmo 2015, De Zorgverzekeringswet (Zvw), Wet passend onderwijs of de Wet langdurige zorg (Wlz);</text:p>
                    </text:list-item>
                    <text:list-item text:style-override="id1-3-2-2-1-3-2-1-3-3">
                      <text:number>c.</text:number>
                      <text:p text:style-name="al">beschikking: een schriftelijk besluit over de toegekende jeugdhulp;</text:p>
                    </text:list-item>
                    <text:list-item text:style-override="id1-3-2-2-1-3-2-1-3-4">
                      <text:number>d.</text:number>
                      <text:p text:style-name="al">budgethouder: de persoon die een persoonsgebonden budget ontvangt op grond van de Jeugdwet en daarmee jeugdhulp zelf inkoopt;</text:p>
                    </text:list-item>
                    <text:list-item text:style-override="id1-3-2-2-1-3-2-1-3-5">
                      <text:number>e.</text:number>
                      <text:p text:style-name="al">budgetplan: een bij de aanvraag voor een persoonsgebonden budget in te dienen plan, zoals nader omschreven in artikel 8 van deze verordening;</text:p>
                    </text:list-item>
                    <text:list-item text:style-override="id1-3-2-2-1-3-2-1-3-6">
                      <text:number>f.</text:number>
                      <text:p text:style-name="al">college: het college van burgemeester en wethouders van de gemeente Rhenen. Daar waar college staat vermeld kan ook worden bedoeld de persoon, groep van personen of organisatie die namens het college bepaalde taken uitoefent op grond van deze verordening;</text:p>
                    </text:list-item>
                    <text:list-item text:style-override="id1-3-2-2-1-3-2-1-3-7">
                      <text:number>g.</text:number>
                      <text:p text:style-name="al">gebruikelijke hulp: hulp en zorg die naar algemeen aanvaarde maatstaven in redelijkheid mag worden verwacht van ouders en/of andere verzorgers of opvoeders;</text:p>
                    </text:list-item>
                    <text:list-item text:style-override="id1-3-2-2-1-3-2-1-3-8">
                      <text:number>h.</text:number>
                      <text:p text:style-name="al">gecertificeerde instelling: rechtspersoon die in het bezit is van een certificaat als bedoeld in artikel 3.4 van de Jeugdwet en die een kinderbeschermingsmaatregel of jeugdreclassering uitvoert;</text:p>
                    </text:list-item>
                    <text:list-item text:style-override="id1-3-2-2-1-3-2-1-3-9">
                      <text:number>i.</text:number>
                      <text:p text:style-name="al">hulpvraag: behoefte van een jeugdige of ouder(s) aan jeugdhulp over opgroei- en opvoedingsproblemen, psychische problemen en stoornissen, als bedoeld in artikel 2.3, eerste lid, van de Jeugdwet;</text:p>
                    </text:list-item>
                    <text:list-item text:style-override="id1-3-2-2-1-3-2-1-3-10">
                      <text:number>j.</text:number>
                      <text:p text:style-name="al">individuele voorziening: jeugdhulpvoorziening op grond van de Jeugdwet die toegankelijk is na voorafgaand onderzoek naar de noodzaak, de behoeften en de persoonskenmerken van de jeugdige en/of zijn ouders. De voorziening wordt door het college in natura of in de vorm van een persoonsgebonden budget beschikt;</text:p>
                    </text:list-item>
                    <text:list-item text:style-override="id1-3-2-2-1-3-2-1-3-11">
                      <text:number>k.</text:number>
                      <text:p text:style-name="al">jeugdhulp: het geven van hulp in verband met opgroei- en opvoedingsproblemen, psychische problemen en stoornissen, als bedoeld in artikel 2.3, eerste lid, van de Jeugdwet en voor zover de eigen mogelijkheden en het probleemoplossend vermogend ontoereikend zijn. Hieronder vallen ook spoedzorg, crisisopvang, specialistische diagnostiek, jeugdbescherming en -reclassering; </text:p>
                    </text:list-item>
                    <text:list-item text:style-override="id1-3-2-2-1-3-2-1-3-12">
                      <text:number>l.</text:number>
                      <text:p text:style-name="al">jeugdhulpaanbieder: zorginstelling of beroepsbeoefenaar die jeugdhulp verleent;</text:p>
                    </text:list-item>
                    <text:list-item text:style-override="id1-3-2-2-1-3-2-1-3-13">
                      <text:number>m.</text:number>
                      <text:p text:style-name="al">jeugdhulpregio FoodValley: voor de uitvoering van de jeugdwet werkt het college van de gemeente Rhenen samen met andere gemeenten onder de naam jeugdhulpregio FoodValley;</text:p>
                    </text:list-item>
                    <text:list-item text:style-override="id1-3-2-2-1-3-2-1-3-14">
                      <text:number>n.</text:number>
                      <text:p text:style-name="al">overige voorzieningen: lichtere vormen van jeugdhulp, zoals voorlichting, opvoedondersteuning, preventie, trainingen en ondersteuning; </text:p>
                    </text:list-item>
                    <text:list-item text:style-override="id1-3-2-2-1-3-2-1-3-15">
                      <text:number>o.</text:number>
                      <text:p text:style-name="al">persoonsgebonden budget (pgb): het door het college verstrekte budget dat een jeugdige of ouder(s) in staat stelt een individuele voorziening op grond van de Jeugdwet bij derden in te kopen, zoals bedoeld in art. 8.1.1 van de Jeugdwet;</text:p>
                    </text:list-item>
                    <text:list-item text:style-override="id1-3-2-2-1-3-2-1-3-16">
                      <text:number>p.</text:number>
                      <text:p text:style-name="al">perspectiefplan: een schriftelijke weergave van het onderzoek, gewenste resultaten en afspraken, als bedoeld in artikel 6, zesde lid, van deze verordening;</text:p>
                    </text:list-item>
                    <text:list-item text:style-override="id1-3-2-2-1-3-2-1-3-17">
                      <text:number>q.</text:number>
                      <text:p text:style-name="al">sociaal netwerk: een familielid, huisgenoot, (voormalig) echtgenoot of andere personen met wie de jeugdige of ouder een sociale relatie onderhoudt. Met dat laatste worden personen bedoeld met wie de jeugdige of ouder regelmatig contacten onderhoudt, zoals buren, medeleden van een vereniging, school etc.;</text:p>
                    </text:list-item>
                    <text:list-item text:style-override="id1-3-2-2-1-3-2-1-3-18">
                      <text:number>r.</text:number>
                      <text:p text:style-name="al">Veilig Thuis: het regionale advies- en meldpunt huiselijk geweld en kindermishandeling;</text:p>
                    </text:list-item>
                    <text:list-item text:style-override="id1-3-2-2-1-3-2-1-3-19">
                      <text:number>s.</text:number>
                      <text:p text:style-name="al">voorziening in natura; het college betaalt de jeugdhulpverlener voor de geleverde jeugdhulp rechtstreeks. De betaling loopt niet via de jeugdige of zijn ouders.</text:p>
                    </text:list-item>
                    <text:list-item text:style-override="id1-3-2-2-1-3-2-1-3-20">
                      <text:number>t.</text:number>
                      <text:p text:style-name="al">wet: de Jeugdwet.</text:p>
                    </text:list-item>
                    <text:list-item text:style-override="id1-3-2-2-1-3-2-1-3-21">
                      <text:number>u.</text:number>
                      <text:p text:style-name="al">zorgplan: een beschrijving van alle zorg die de pgb-houder inkoopt, voorzien van redenen, beoogde resultaten en welke zorgverleners.</text:p>
                    </text:list-item>
                  </text:list>
                </text:list-item>
                <text:list-item text:style-override="id1-3-2-2-1-3-2-2">
                  <text:number>2.</text:number>
                  <text:p text:style-name="al">Alle begrippen die in deze verordening worden gebruikt en die niet nader worden omschreven, hebben dezelfde betekenis als in de wet, het Besluit Jeugdwet, Regeling Jeugdwe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1">
                  <text:number>1.</text:number>
                  <text:p text:style-name="al">De volgende vormen van jeugdhulp zijn beschikbaar:</text:p>
                  <text:list text:style-name="id1-3-2-2-2-2-2-1-3">
                    <text:list-item text:style-override="id1-3-2-2-2-2-2-1-3-1">
                      <text:number>a.</text:number>
                      <text:p text:style-name="al">Overige voorzieningen, onder andere: voorlichting, informatievoorziening, jongerenwerk, groepstrainingen en ondersteuning alsmede jeugdhulp die door de gemeente zelf wordt gegeven. </text:p>
                    </text:list-item>
                    <text:list-item text:style-override="id1-3-2-2-2-2-2-1-3-2">
                      <text:number>b.</text:number>
                      <text:p text:style-name="al">individuele voorzieningen. Jeugdhulp die wordt uitgevoerd door jeugdhulpaanbieders, nadat deze door het college is beschikt. Betreft onder meer: jeugdbescherming, jeugdreclassering, verblijf, pleegzorg, crisisopvang, Geestelijke Gezondheidszorg (GGZ), Ernstige Enkelvoudige Dyslexie (EED), Curatieve Kindergeneeskunde, persoonlijke verzorging, begeleiding en behandeling. Ook de gemeente zelf kan begeleiding en behandeling verlenen. Een beschikking wordt dan niet afgegeven. Dit valt dan onder overige voorzieningen. </text:p>
                    </text:list-item>
                  </text:list>
                </text:list-item>
                <text:list-item text:style-override="id1-3-2-2-2-2-2-2">
                  <text:number>2.</text:number>
                  <text:p text:style-name="al">Het college heeft op de website van de gemeente Rhenen vermeld welke overige en individuele voorzieningen op basis van het eerste lid beschikbaar zijn.</text:p>
                </text:list-item>
                <text:list-item text:style-override="id1-3-2-2-2-2-2-3">
                  <text:number>3.</text:number>
                  <text:p text:style-name="al">Het college kan andere vormen van jeugdhulp beschikbaar stellen en regelt daarbij de wijze van toegang tot die voorzienin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 toegang, onderzoek en beoordeling</text:p>
            <text:section text:name="artikel_id1-3-2-2-3-2" text:style-name="artikel">
              <text:p text:style-name="artikel_kop_titel"><text:span text:style-name="artikel_kop_label">Artikel</text:span> <text:span text:style-name="artikel_kop_nr">3.</text:span> Toegang jeugdhulp via de gemeente</text:p>
              <text:list text:style-name="id1-3-2-2-3-2-2">
                <text:list-item text:style-override="id1-3-2-2-3-2-2-1">
                  <text:number>1.</text:number>
                  <text:p text:style-name="al">Jeugdigen en ouders kunnen met hun hulpvraag terecht bij het college. Als de jeugdige en/of zijn ouders daarom vragen, zorgt het college voor ondersteuning bij het verkennen of verhelderen van de hulpvraag.</text:p>
                </text:list-item>
                <text:list-item text:style-override="id1-3-2-2-3-2-2-2">
                  <text:number>2.</text:number>
                  <text:p text:style-name="al">Een aanvraag voor jeugdhulp wordt schriftelijk of elektronisch ingediend bij het college.</text:p>
                </text:list-item>
                <text:list-item text:style-override="id1-3-2-2-3-2-2-3">
                  <text:number>3.</text:number>
                  <text:p text:style-name="al">Het college bevestigt het ontvangen van de aanvraag voor jeugdhulp. </text:p>
                </text:list-item>
                <text:list-item text:style-override="id1-3-2-2-3-2-2-4">
                  <text:number>4.</text:number>
                  <text:p text:style-name="al">Als een jeugdige of ouder de jeugdhulp zelf wenst in te kopen met een persoonsgebonden budget, dient hij daartoe een budgetplan in zoals bedoeld in artikel 8 van deze verordening. </text:p>
                </text:list-item>
                <text:list-item text:style-override="id1-3-2-2-3-2-2-5">
                  <text:number>5.</text:number>
                  <text:p text:style-name="al">Het college neemt het besluit op een aanvraag zo snel mogelijk en na gedegen onderzoek. </text:p>
                </text:list-item>
                <text:list-item text:style-override="id1-3-2-2-3-2-2-6">
                  <text:number>6.</text:number>
                  <text:p text:style-name="al">Het college legt het besluit op een aanvraag voor een individuele voorziening vast in een beschikking.</text:p>
                </text:list-item>
                <text:list-item text:style-override="id1-3-2-2-3-2-2-7">
                  <text:number>7.</text:number>
                  <text:p text:style-name="al">In spoedeisende gevallen treft het college zo spoedig mogelijk een passende individuele voorziening. Het college legt de beslissing omtrent de inzet van hulp in dat geval zo snel mogelijk, doch in ieder geval binnen twee weken na de start van de hulp, vast in een beschikking.</text:p>
                </text:list-item>
                <text:list-item text:style-override="id1-3-2-2-3-2-2-8">
                  <text:number>8.</text:number>
                  <text:p text:style-name="al">De jeugdige of zijn ouders moeten zich binnen drie maanden na de besluitdatum melden bij een jeugdhulpaanbieder, dan wel het persoonsgebonden budget binnen drie maanden inzetten voor de aangewezen jeugdhulp.</text:p>
                </text:list-item>
                <text:list-item text:style-override="id1-3-2-2-3-2-2-9">
                  <text:number>9.</text:number>
                  <text:p text:style-name="al">Het college kan nadere regels vaststellen met betrekking tot de procedure voor de aanvraag van een individuele voorziening.</text:p>
                </text:list-item>
              </text:list>
              <text:p text:style-name="al"/>
            </text:section>
            <text:section text:name="artikel_id1-3-2-2-3-3" text:style-name="artikel">
              <text:p text:style-name="artikel_kop_titel"><text:span text:style-name="artikel_kop_label">Artikel</text:span> <text:span text:style-name="artikel_kop_nr">4.</text:span> Toegang jeugdhulp via de huisarts, medisch specialist of jeugdarts</text:p>
              <text:list text:style-name="id1-3-2-2-3-3-2">
                <text:list-item text:style-override="id1-3-2-2-3-3-2-1">
                  <text:number>1.</text:number>
                  <text:p text:style-name="al">Het college draagt zorg voor de inzet van jeugdhulp na verwijzing door de huisarts, medisch specialist of jeugdarts, naar een door het college gecontracteerde jeugdhulpaanbieder, als en voor zover de jeugdhulpaanbieder van oordeel is dat inzet van jeugdhulp nodig is.</text:p>
                </text:list-item>
                <text:list-item text:style-override="id1-3-2-2-3-3-2-2">
                  <text:number>2.</text:number>
                  <text:p text:style-name="al">Het college verleent een individuele voorziening na een verwijzing door de huisarts, medisch specialist of jeugdarts voor zover bij deze verwijzing en in het oordeel van de jeugdhulpaanbieder rekening is gehouden met omstandigheden en mogelijkheden overeenkomstig het bepaalde in artikel 6 lid 4 b tot en met h. </text:p>
                </text:list-item>
                <text:list-item text:style-override="id1-3-2-2-3-3-2-3">
                  <text:number>3.</text:number>
                  <text:p text:style-name="al">Het college kan gemotiveerd afwijken van het oordeel van de jeugdhulpaanbieder indien dit niet voldoet aan het bepaalde in het tweede lid of de professionele standaard. </text:p>
                </text:list-item>
                <text:list-item text:style-override="id1-3-2-2-3-3-2-4">
                  <text:number>4.</text:number>
                  <text:p text:style-name="al">Verwijzingen door de huisarts, medisch specialist of jeugdarts worden gecontroleerd op woonplaatsbeginsel, contractafspraken met jeugdhulpaanbieders en voorliggende voorzieningen. Bij afwijzingen wordt contact opgenomen met de betreffende verwijzer en naar andere mogelijkheden gekeken, zoals voorliggende voorzieningen.   </text:p>
                </text:list-item>
                <text:list-item text:style-override="id1-3-2-2-3-3-2-5">
                  <text:number>5.</text:number>
                  <text:p text:style-name="al">Het college legt de te verlenen individuele voorziening vast in een beschikking.</text:p>
                </text:list-item>
                <text:list-item text:style-override="id1-3-2-2-3-3-2-6">
                  <text:number>6.</text:number>
                  <text:p text:style-name="al">De jeugdige of zijn ouders moeten zich binnen drie maanden na de besluitdatum melden bij een jeugdhulpaanbieder, dan wel het persoonsgebonden budget binnen drie maanden inzetten voor de aangewezen jeugdhulp. Dit om te voorkomen dat een indicatie veroudert en de situatie op termijn dusdanig is gewijzigd, dat eigenlijk een nieuwe indicatie nodig is. Voldoen jeugdigen of ouders niet aan deze voorwaarde, dan kan dat een reden zijn om de aanspraak op de jeugdhulpverlening in te trekken. </text:p>
                </text:list-item>
                <text:list-item text:style-override="id1-3-2-2-3-3-2-7">
                  <text:number>7.</text:number>
                  <text:p text:style-name="al">Het college kan nadere regels stellen over de invulling van het in het eerste lid genoemde.</text:p>
                </text:list-item>
              </text:list>
              <text:p text:style-name="al"/>
            </text:section>
            <text:section text:name="artikel_id1-3-2-2-3-4" text:style-name="artikel">
              <text:p text:style-name="artikel_kop_titel"><text:span text:style-name="artikel_kop_label">Artikel</text:span> <text:span text:style-name="artikel_kop_nr">5.</text:span> Toegang jeugdhulp via de gecertificeerde instelling, de (kinder)rechter, het openbaar ministerie, de directeur of de selectiefunctionaris van de justitiële jeugdinrichting</text:p>
              <text:list text:style-name="id1-3-2-2-3-4-2">
                <text:list-item text:style-override="id1-3-2-2-3-4-2-1">
                  <text:number>1.</text:number>
                  <text:p text:style-name="al">Het college draagt zorg voor de inzet van jeugdhulp na een verwijzing door de gecertificeerde instelling, de (kinder)rechter, het openbaar ministerie, de directeur of de selectiefunctionaris van de justitiële jeugdinrichting.</text:p>
                </text:list-item>
                <text:list-item text:style-override="id1-3-2-2-3-4-2-2">
                  <text:number>2.</text:number>
                  <text:p text:style-name="al">De gecertificeerde instelling, de (kinder)rechter, het openbaar ministerie, de directeur of de selectiefunctionaris van de justitiële jeugdinrichting bepalen welke jeugdhulp nodig is, dit doen zij in overleg met het college van de gemeente. </text:p>
                </text:list-item>
                <text:list-item text:style-override="id1-3-2-2-3-4-2-3">
                  <text:number>3.</text:number>
                  <text:p text:style-name="al">Verwijzingen door de gecertificeerde instelling, de (kinder)rechter, het openbaar ministerie, de directeur of de selectiefunctionaris van de justitiële jeugdinrichting worden gecontroleerd op woonplaatsbeginsel, contractafspraken met jeugdhulpaanbieders en voorliggende voorzieningen. Bij afwijzingen wordt contact opgenomen met de betreffende verwijzer en gezocht naar andere alternatieven.  </text:p>
                </text:list-item>
                <text:list-item text:style-override="id1-3-2-2-3-4-2-4">
                  <text:number>4.</text:number>
                  <text:p text:style-name="al">Het college legt de te verlenen individuele voorziening vast in een beschikking.</text:p>
                </text:list-item>
                <text:list-item text:style-override="id1-3-2-2-3-4-2-5">
                  <text:number>5.</text:number>
                  <text:p text:style-name="al">Het college kan nadere regels stellen over de invulling van het in het eerste lid genoemde.</text:p>
                </text:list-item>
              </text:list>
              <text:p text:style-name="al"/>
            </text:section>
            <text:section text:name="artikel_id1-3-2-2-3-5" text:style-name="artikel">
              <text:p text:style-name="artikel_kop_titel"><text:span text:style-name="artikel_kop_label">Artikel</text:span> <text:span text:style-name="artikel_kop_nr">6.</text:span> Onderzoek en opstellen perspectiefplan </text:p>
              <text:list text:style-name="id1-3-2-2-3-5-2">
                <text:list-item text:style-override="id1-3-2-2-3-5-2-1">
                  <text:number>1.</text:number>
                  <text:p text:style-name="al">Tijdens het onderzoek kan het college vragen aan de jeugdige en/of zijn ouders om zich te legitimeren. De jeugdige en/of zijn ouders geven daartoe in ieder geval een identificatiedocument als bedoeld in artikel 1 van de Wet op de identificatieplicht ter inzage.</text:p>
                </text:list-item>
                <text:list-item text:style-override="id1-3-2-2-3-5-2-2">
                  <text:number>2.</text:number>
                  <text:p text:style-name="al">Het college verzamelt alle voor het onderzoek, als bedoeld in het vierde lid, van belang zijnde en toegankelijke gegevens en maakt vervolgens een afspraak voor een gesprek.</text:p>
                </text:list-item>
                <text:list-item text:style-override="id1-3-2-2-3-5-2-3">
                  <text:number>3.</text:number>
                  <text:p text:style-name="al">Voor het gesprek verschaffen de jeugdige en/of zijn ouders aan het college alle overige gegevens en bescheiden die naar het oordeel van het college voor het onderzoek nodig zijn en waarover zij redelijkerwijs de beschikking kunnen krijgen.</text:p>
                </text:list-item>
                <text:list-item text:style-override="id1-3-2-2-3-5-2-4">
                  <text:number>4.</text:number>
                  <text:p text:style-name="al">Het college onderzoekt in een gesprek met de jeugdige en/of zijn ouders voor zover nodig in het kader van de hulpvraag:</text:p>
                  <text:list text:style-name="id1-3-2-2-3-5-2-4-3">
                    <text:list-item text:style-override="id1-3-2-2-3-5-2-4-3-1">
                      <text:number>a.</text:number>
                      <text:p text:style-name="al">de hulpvraag, de behoeften, persoonskenmerken, voorkeuren, veiligheid, ontwikkeling en gezinssituatie van de jeugdige of zijn ouders;</text:p>
                    </text:list-item>
                    <text:list-item text:style-override="id1-3-2-2-3-5-2-4-3-2">
                      <text:number>b.</text:number>
                      <text:p text:style-name="al">of er sprake is van opgroei- en opvoedingsproblemen, psychische problemen en stoornissen, psychosociale problemen, gedragsproblemen of een verstandelijke beperking van de jeugdige, opvoedingsproblemen van de ouders of adoptie gerelateerde problemen en zo ja, welke problemen, stoornissen en beperkingen dat zijn;</text:p>
                    </text:list-item>
                    <text:list-item text:style-override="id1-3-2-2-3-5-2-4-3-3">
                      <text:number>c.</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 te weten het gewenste resultaat van het verzoek om jeugdhulp;</text:p>
                    </text:list-item>
                    <text:list-item text:style-override="id1-3-2-2-3-5-2-4-3-4">
                      <text:number>d.</text:number>
                      <text:p text:style-name="al">of en in hoeverre de eigen mogelijkheden en het probleemoplossend vermogen van de ouders en personen die tot het sociale netwerk behoren toereikend zijn om zelf de nodige ondersteuning, hulp en zorg te kunnen bieden;</text:p>
                    </text:list-item>
                    <text:list-item text:style-override="id1-3-2-2-3-5-2-4-3-5">
                      <text:number>e.</text:number>
                      <text:p text:style-name="al">voor zover de eigen mogelijkheden en het probleemoplossend vermogen ontoereikend zijn, de mogelijkheden om met inzet van een andere (voorliggende) of overige voorziening te voorzien in de nodige ondersteuning, hulp en zorg;</text:p>
                    </text:list-item>
                    <text:list-item text:style-override="id1-3-2-2-3-5-2-4-3-6">
                      <text:number>f.</text:number>
                      <text:p text:style-name="al">voor zover de eigen mogelijkheden en het probleemoplossend vermogen en de mogelijkheid tot inzet van een andere (voorliggende) of overige voorziening ontoereikend zijn, de mogelijkheden om met inzet van een individuele voorziening te voorzien in de nodige ondersteuning, hulp en zorg;</text:p>
                    </text:list-item>
                    <text:list-item text:style-override="id1-3-2-2-3-5-2-4-3-7">
                      <text:number>g.</text:number>
                      <text:p text:style-name="al">hoe bij de bepaling van de aangewezen vorm van jeugdhulp rekening kan worden gehouden met de godsdienstige gezindheid, de levensovertuiging en de culturele achtergrond van de jeugdige en zijn ouders;</text:p>
                    </text:list-item>
                    <text:list-item text:style-override="id1-3-2-2-3-5-2-4-3-8">
                      <text:number>h.</text:number>
                      <text:p text:style-name="al">de wijze waarop een mogelijk toe te kennen individuele voorziening wordt afgestemd met andere (voorliggende) voorzieningen op het gebied van zorg, onderwijs, maatschappelijke ondersteuning en werk en inkomen;</text:p>
                    </text:list-item>
                    <text:list-item text:style-override="id1-3-2-2-3-5-2-4-3-9">
                      <text:number>i.</text:number>
                      <text:p text:style-name="al">de mogelijkheden om te kiezen voor een persoonsgebondenbudget, waarbij de jeugdige en/of ouder in begrijpelijke bewoordingen wordt ingelicht over de gevolgen van die keuze.</text:p>
                    </text:list-item>
                  </text:list>
                </text:list-item>
                <text:list-item text:style-override="id1-3-2-2-3-5-2-5">
                  <text:number>5.</text:number>
                  <text:p text:style-name="al">Het college kan in overleg met de jeugdige en/of zijn ouders afzien van een gesprek.</text:p>
                </text:list-item>
                <text:list-item text:style-override="id1-3-2-2-3-5-2-6">
                  <text:number>6.</text:number>
                  <text:p text:style-name="al">Het college en de jeugdige en/of zijn ouders leggen het gesprek, het onderzoek en de conclusies daaruit vast in het perspectiefplan. De doelen en de evaluatiemomenten worden eveneens vastgelegd. </text:p>
                </text:list-item>
                <text:list-item text:style-override="id1-3-2-2-3-5-2-7">
                  <text:number>7.</text:number>
                  <text:p text:style-name="al">Het college informeert de jeugdige en/of zijn ouders over de gang van zaken van het onderzoek, hun rechten en plichten en de vervolgprocedure en wijst de jeugdige en zijn ouders voor het onderzoek op de mogelijkheid gebruik te maken van gratis, onafhankelijke cliëntondersteuning.</text:p>
                </text:list-item>
                <text:list-item text:style-override="id1-3-2-2-3-5-2-8">
                  <text:number>8.</text:number>
                  <text:p text:style-name="al">Als de jeugdige of zijn ouders een familiegroepsplan en/of ouderschapsplan hebben opgesteld, betrekt het college dat bij het onderzoek. </text:p>
                </text:list-item>
                <text:list-item text:style-override="id1-3-2-2-3-5-2-9">
                  <text:number>9.</text:number>
                  <text:p text:style-name="al">Het college onderzoekt periodiek, al dan niet steekproefsgewijs, het gebruik van individuele voorzieningen en persoonsgebonden budgetten om de recht- en doelmatigheid daarvan te beoordelen.</text:p>
                </text:list-item>
                <text:list-item text:style-override="id1-3-2-2-3-5-2-10">
                  <text:number>10.</text:number>
                  <text:p text:style-name="al">Het college wint specifiek deskundig oordeel en advies in, als het onderzoek of de beoordeling van een aanvraag dit vereist. </text:p>
                </text:list-item>
                <text:list-item text:style-override="id1-3-2-2-3-5-2-11">
                  <text:number>11.</text:number>
                  <text:p text:style-name="al">Het college kan nadere regels vaststellen met betrekking tot de inhoud van en de wijze waarop het onderzoek wordt uitgevoerd en vastgelegd.</text:p>
                </text:list-item>
              </text:list>
              <text:p text:style-name="al"/>
            </text:section>
            <text:section text:name="artikel_id1-3-2-2-3-6" text:style-name="artikel">
              <text:p text:style-name="artikel_kop_titel"><text:span text:style-name="artikel_kop_label">Artikel</text:span> <text:span text:style-name="artikel_kop_nr">7.</text:span> Criteria individuele voorzieningen</text:p>
              <text:list text:style-name="id1-3-2-2-3-6-2">
                <text:list-item text:style-override="id1-3-2-2-3-6-2-1">
                  <text:number>1.</text:number>
                  <text:p text:style-name="al">Jeugdige of zijn ouders kunnen slechts in aanmerking komen voor een individuele voorziening na een aanvraag en voor zover zij geen oplossing kunnen vinden voor de hulpvraag:</text:p>
                  <text:list text:style-name="id1-3-2-2-3-6-2-1-3">
                    <text:list-item text:style-override="id1-3-2-2-3-6-2-1-3-1">
                      <text:number>a.</text:number>
                      <text:p text:style-name="al">binnen hun eigen mogelijkheden en probleemoplossend vermogen, waaronder in ieder geval wordt verstaan:</text:p>
                      <text:list text:style-name="id1-3-2-2-3-6-2-1-3-1-3">
                        <text:list-item text:style-override="id1-3-2-2-3-6-2-1-3-1-3-1">
                          <text:number>i.</text:number>
                          <text:p text:style-name="al">gebruikelijke hulp van ouders en hulp van andere personen uit het sociale netwerk;</text:p>
                        </text:list-item>
                        <text:list-item text:style-override="id1-3-2-2-3-6-2-1-3-1-3-2">
                          <text:number>ii.</text:number>
                          <text:p text:style-name="al">het aanspreken van een aanvullende verzekering die is afgesloten.</text:p>
                        </text:list-item>
                      </text:list>
                    </text:list-item>
                    <text:list-item text:style-override="id1-3-2-2-3-6-2-1-3-2">
                      <text:number>b.</text:number>
                      <text:p text:style-name="al">door gebruik te maken van een andere (voorliggende) voorziening.</text:p>
                    </text:list-item>
                  </text:list>
                </text:list-item>
                <text:list-item text:style-override="id1-3-2-2-3-6-2-2">
                  <text:number>2.</text:number>
                  <text:p text:style-name="al">Het college verleent geen individuele voorziening als het hulpverleningstraject waarvoor de jeugdige en/of de ouders die voorziening vragen op het moment van aanvraag al is afgerond.</text:p>
                </text:list-item>
                <text:list-item text:style-override="id1-3-2-2-3-6-2-3">
                  <text:number>3.</text:number>
                  <text:p text:style-name="al">Indien de aanvraag betrekking heeft op kosten voor jeugdhulp die de jeugdige of zijn ouder voorafgaand aan de aanvraag al heeft gemaakt, kan het college hier slechts een voorziening voor verstrekken:</text:p>
                  <text:list text:style-name="id1-3-2-2-3-6-2-3-3">
                    <text:list-item text:style-override="id1-3-2-2-3-6-2-3-3-1">
                      <text:number>a.</text:number>
                      <text:p text:style-name="al">als op het moment van de aanvraag nog steeds sprake is van een in artikel 6, vierde lid, aanhef en onder b, van deze verordening genoemd probleem, stoornis en/of beperking waarvoor de hulp is ingezet en</text:p>
                    </text:list-item>
                    <text:list-item text:style-override="id1-3-2-2-3-6-2-3-3-2">
                      <text:number>b.</text:number>
                      <text:p text:style-name="al">voor zover het college achteraf nog het volgende kan beoordelen: de noodzaak, of de voorziening passend is en de gemaakte kosten.</text:p>
                    </text:list-item>
                  </text:list>
                </text:list-item>
                <text:list-item text:style-override="id1-3-2-2-3-6-2-4">
                  <text:number>4.</text:number>
                  <text:p text:style-name="al">De voorziening als bedoeld in het derde lid kan slechts betrekking hebben op gemaakte kosten over een periode van maximaal drie maanden vóór de aanvraag.</text:p>
                </text:list-item>
                <text:list-item text:style-override="id1-3-2-2-3-6-2-5">
                  <text:number>5.</text:number>
                  <text:p text:style-name="al">Het derde en vierde lid zijn niet van toepassing als de ingezette individuele voorziening tot stand is gekomen door een verwijzing van de huisarts, medisch specialist en/of jeugdarts.</text:p>
                </text:list-item>
                <text:list-item text:style-override="id1-3-2-2-3-6-2-6">
                  <text:number>6.</text:number>
                  <text:p text:style-name="al">Het college kan nadere regels stellen ter verdere uitwerking van de criteria, zoals genoemd in het eerste lid.</text:p>
                </text:list-item>
              </text:list>
              <text:p text:style-name="al"/>
            </text:section>
            <text:section text:name="artikel_id1-3-2-2-3-7" text:style-name="artikel">
              <text:p text:style-name="artikel_kop_titel"><text:span text:style-name="artikel_kop_label">Artikel</text:span> <text:span text:style-name="artikel_kop_nr">8.</text:span> Aanvullende criteria persoonsgebonden budget (pgb)</text:p>
              <text:list text:style-name="id1-3-2-2-3-7-2">
                <text:list-item text:style-override="id1-3-2-2-3-7-2-1">
                  <text:number>1.</text:number>
                  <text:p text:style-name="al">Het college verstrekt een pgb in overeenstemming met artikel 8.1.1. van de wet. </text:p>
                </text:list-item>
                <text:list-item text:style-override="id1-3-2-2-3-7-2-2">
                  <text:number>2.</text:number>
                  <text:p text:style-name="al">Als een jeugdige of zijn ouder in aanmerking komt voor een individuele voorziening, maar de ondersteuning zelf wenst in te kopen met een pgb, dient hij daartoe een zorgplan en een budgetplan in en kan voor het budgetplan gebruik maken van een door het college ter beschikking gesteld format. In het budgetplan is in elk geval opgenomen; </text:p>
                  <text:list text:style-name="id1-3-2-2-3-7-2-2-3">
                    <text:list-item text:style-override="id1-3-2-2-3-7-2-2-3-1">
                      <text:number>a.</text:number>
                      <text:p text:style-name="al">waarom het natura-aanbod van de gemeente niet passend is en een pgb gewenst is;</text:p>
                    </text:list-item>
                    <text:list-item text:style-override="id1-3-2-2-3-7-2-2-3-2">
                      <text:number>b.</text:number>
                      <text:p text:style-name="al">de voorgenomen uitvoerder van de individuele voorziening en de wijze waarop de jeugdhulp georganiseerd wordt;</text:p>
                    </text:list-item>
                    <text:list-item text:style-override="id1-3-2-2-3-7-2-2-3-3">
                      <text:number>c.</text:number>
                      <text:p text:style-name="al">op welke wijze de kwaliteit van de jeugdhulp is gewaarborgd;</text:p>
                    </text:list-item>
                    <text:list-item text:style-override="id1-3-2-2-3-7-2-2-3-4">
                      <text:number>d.</text:number>
                      <text:p text:style-name="al">de kosten van de uitvoering, uitgedrukt in aantal eenheden en tarief. Een vast bedrag per periode wordt niet toegekend. </text:p>
                    </text:list-item>
                  </text:list>
                </text:list-item>
                <text:list-item text:style-override="id1-3-2-2-3-7-2-3">
                  <text:number>3.</text:number>
                  <text:p text:style-name="al">De budgethouder moet aantonen dat hij/ zij voldoet aan de vaardigheidsvereisten die gelden voor het beheer van een persoonsgebonden budget. </text:p>
                </text:list-item>
                <text:list-item text:style-override="id1-3-2-2-3-7-2-4">
                  <text:number>4.</text:number>
                  <text:p text:style-name="al">De volgende kosten zijn uitgesloten voor vergoeding vanuit een pgb:</text:p>
                  <text:list text:style-name="id1-3-2-2-3-7-2-4-3">
                    <text:list-item text:style-override="id1-3-2-2-3-7-2-4-3-1">
                      <text:number>a.</text:number>
                      <text:p text:style-name="al">kosten voor bemiddeling;</text:p>
                    </text:list-item>
                    <text:list-item text:style-override="id1-3-2-2-3-7-2-4-3-2">
                      <text:number>b.</text:number>
                      <text:p text:style-name="al">kosten voor tussenpersonen of belangenbehartigers;</text:p>
                    </text:list-item>
                    <text:list-item text:style-override="id1-3-2-2-3-7-2-4-3-3">
                      <text:number>c.</text:number>
                      <text:p text:style-name="al">kosten voor het voeren van een pgb-administratie;</text:p>
                    </text:list-item>
                    <text:list-item text:style-override="id1-3-2-2-3-7-2-4-3-4">
                      <text:number>d.</text:number>
                      <text:p text:style-name="al">kosten voor ondersteuning bij het aanvragen en beheren van een pgb;</text:p>
                    </text:list-item>
                    <text:list-item text:style-override="id1-3-2-2-3-7-2-4-3-5">
                      <text:number>e.</text:number>
                      <text:p text:style-name="al">kosten voor feestdagenuitkering en een eenmalige uitkering;</text:p>
                    </text:list-item>
                    <text:list-item text:style-override="id1-3-2-2-3-7-2-4-3-6">
                      <text:number>f.</text:number>
                      <text:p text:style-name="al">kosten voor belangenbehartiging;</text:p>
                    </text:list-item>
                    <text:list-item text:style-override="id1-3-2-2-3-7-2-4-3-7">
                      <text:number>g.</text:number>
                      <text:p text:style-name="al">kosten voor het volgen van cursussen over het pgb;</text:p>
                    </text:list-item>
                    <text:list-item text:style-override="id1-3-2-2-3-7-2-4-3-8">
                      <text:number>h.</text:number>
                      <text:p text:style-name="al">kosten voor contributies voor het lidmaatschap van per Saldo; </text:p>
                    </text:list-item>
                    <text:list-item text:style-override="id1-3-2-2-3-7-2-4-3-9">
                      <text:number>i.</text:number>
                      <text:p text:style-name="al">kosten die gemaakt worden voor het reizen;</text:p>
                    </text:list-item>
                    <text:list-item text:style-override="id1-3-2-2-3-7-2-4-3-10">
                      <text:number>j.</text:number>
                      <text:p text:style-name="al">kosten die gemaakt worden gerelateerd aan wonen, zoals huurbetalingen; </text:p>
                    </text:list-item>
                    <text:list-item text:style-override="id1-3-2-2-3-7-2-4-3-11">
                      <text:number>k.</text:number>
                      <text:p text:style-name="al">kosten voor het bestellen van informatie materiaal;</text:p>
                    </text:list-item>
                    <text:list-item text:style-override="id1-3-2-2-3-7-2-4-3-12">
                      <text:number>l.</text:number>
                      <text:p text:style-name="al">Bijkomende zorgkosten.</text:p>
                    </text:list-item>
                  </text:list>
                </text:list-item>
                <text:list-item text:style-override="id1-3-2-2-3-7-2-5">
                  <text:number>5.</text:number>
                  <text:p text:style-name="al">De persoon aan wie een pgb wordt verstrekt kan de jeugdhulp betrekken van een persoon die behoort tot het sociale netwerk mits:</text:p>
                  <text:list text:style-name="id1-3-2-2-3-7-2-5-3">
                    <text:list-item text:style-override="id1-3-2-2-3-7-2-5-3-1">
                      <text:number>a.</text:number>
                      <text:p text:style-name="al">vast staat dat deze hulpverlener in staat is tot het verrichten van de zorg op kwalitatieve, doelmatige en veilige wijze;</text:p>
                    </text:list-item>
                    <text:list-item text:style-override="id1-3-2-2-3-7-2-5-3-2">
                      <text:number>b.</text:number>
                      <text:p text:style-name="al">de ondersteuning aan de jeugdige of zijn ouders niet leidt tot overbelasting bij de persoon die deze jeugdhulp verleent;</text:p>
                    </text:list-item>
                    <text:list-item text:style-override="id1-3-2-2-3-7-2-5-3-3">
                      <text:number>c.</text:number>
                      <text:p text:style-name="al">er op geen enkele wijze druk op de ontvanger van het pgb is uitgeoefend bij diens besluitvorming;</text:p>
                    </text:list-item>
                    <text:list-item text:style-override="id1-3-2-2-3-7-2-5-3-4">
                      <text:number>d.</text:number>
                      <text:p text:style-name="al">de geboden jeugdhulp niet leidt tot voor de jeugdige onveilige situaties;</text:p>
                    </text:list-item>
                    <text:list-item text:style-override="id1-3-2-2-3-7-2-5-3-5">
                      <text:number>e.</text:number>
                      <text:p text:style-name="al">het niet gaat om een ggz-behandeling.</text:p>
                    </text:list-item>
                  </text:list>
                </text:list-item>
                <text:list-item text:style-override="id1-3-2-2-3-7-2-6">
                  <text:number>6.</text:number>
                  <text:p text:style-name="al">Het college verstrekt geen pgb als het gaat om spoedeisende jeugdhulp en als de pgb dient als vervangend inkomen.</text:p>
                </text:list-item>
                <text:list-item text:style-override="id1-3-2-2-3-7-2-7">
                  <text:number>7.</text:number>
                  <text:p text:style-name="al">Zonder voorafgaande goedkeuring door het college van de overeenkomst tussen de budgethouder met de door hem of haar in te schakelen jeugdhulpverlener, kan geen gebruik gemaakt worden van het pgb.</text:p>
                </text:list-item>
                <text:list-item text:style-override="id1-3-2-2-3-7-2-8">
                  <text:number>8.</text:number>
                  <text:p text:style-name="al">De aan een pgb verbonden taken kunnen door een vertegenwoordiger van de cliënt worden uitgevoerd, mits deze vertegenwoordiger niet ook de zorgverlener is. Met uitzondering van situaties waarin familieleden in de eerste of tweede graad (een deel van) de zorg verlenen en het college dit passend vindt. </text:p>
                </text:list-item>
                <text:list-item text:style-override="id1-3-2-2-3-7-2-9">
                  <text:number>9.</text:number>
                  <text:p text:style-name="al">Het college kan de pgb intrekken indien door de pgb ingezette jeugdhulp niet de juiste resultaten bereikt en/ of de ontwikkeling van het kind stagneert. </text:p>
                </text:list-item>
                <text:list-item text:style-override="id1-3-2-2-3-7-2-10">
                  <text:number>10.</text:number>
                  <text:p text:style-name="al">Het college kan nadere regels vaststellen over de aan het pgb verbonden voorwaarden en verplichtingen.</text:p>
                </text:list-item>
              </text:list>
              <text:p text:style-name="al"/>
            </text:section>
            <text:section text:name="artikel_id1-3-2-2-3-8" text:style-name="artikel">
              <text:p text:style-name="artikel_kop_titel"><text:span text:style-name="artikel_kop_label">Artikel</text:span> <text:span text:style-name="artikel_kop_nr">9.</text:span> Onderscheid formele en informele hulp</text:p>
              <text:list text:style-name="id1-3-2-2-3-8-2">
                <text:list-item text:style-override="id1-3-2-2-3-8-2-1">
                  <text:number>1.</text:number>
                  <text:p text:style-name="al">Van formele hulp is sprake als het aantoonbaar is dat de jeugdige professionele jeugdhulp nodig heeft en deze hulp verleend wordt door onderstaande personen, met uitzondering van bloed- of aanverwanten in de 1e of 2e graad van de budgethouder:</text:p>
                  <text:list text:style-name="id1-3-2-2-3-8-2-1-3">
                    <text:list-item text:style-override="id1-3-2-2-3-8-2-1-3-1">
                      <text:number>a.</text:number>
                      <text:p text:style-name="al">personen die werkzaam zijn bij een hulpverlenende instelling die ten aanzien van de voor het pgb uit te voeren taken/werkzaamheden ingeschreven staat in het Handelsregister en die beschikken over de relevante diploma’s die nodig zijn voor uitoefening van de desbetreffende taken, of</text:p>
                    </text:list-item>
                    <text:list-item text:style-override="id1-3-2-2-3-8-2-1-3-2">
                      <text:number>b.</text:number>
                      <text:p text:style-name="al">personen die aangemerkt zijn als Zelfstandige zonder personeel. Daarnaast moeten ze ten aanzien van de voor het pgb uit te voeren hulpverlenende taken/werkzaamheden ingeschreven staan in het Handelsregister en beschikken over de relevante diploma’s die nodig zijn voor uitoefening van de desbetreffende taken, of</text:p>
                    </text:list-item>
                    <text:list-item text:style-override="id1-3-2-2-3-8-2-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8-2-2">
                  <text:number>2.</text:number>
                  <text:p text:style-name="al">Indien de jeugdhulp geboden wordt door een bloed- of aanverwant in de 1e of 2e graad van de budgethouder, dan is er altijd sprake van informele hulp.</text:p>
                </text:list-item>
                <text:list-item text:style-override="id1-3-2-2-3-8-2-3">
                  <text:number>3.</text:number>
                  <text:p text:style-name="al">Indien de hulp wordt verleend door een andere persoon dan beschreven in het eerste lid onder a, b of c, dan is er sprake van informele hulp.</text:p>
                </text:list-item>
                <text:list-item text:style-override="id1-3-2-2-3-8-2-4">
                  <text:number>4.</text:number>
                  <text:p text:style-name="al">Indien de hulp wordt verleend door iemand uit het sociale netwerk, niet zijnde een bloed- of aanverwant in de 1e of 2e graad van de budgethouder, is alleen sprake van formele hulp indien wordt voldaan aan de onder de in het eerste lid, onder b en c genoemde voorwaarden en deze hulp leidt tot betere en effectievere ondersteuning en die tevens doelmatiger is.</text:p>
                </text:list-item>
                <text:list-item text:style-override="id1-3-2-2-3-8-2-5">
                  <text:number>5.</text:number>
                  <text:p text:style-name="al">Het college kan zowel bij formele als bij informele hulp bij pgb’s een VOG (Verklaring Omtrent Gedrag) opvragen. </text:p>
                </text:list-item>
              </text:list>
              <text:p text:style-name="al"/>
            </text:section>
            <text:section text:name="artikel_id1-3-2-2-3-9" text:style-name="artikel">
              <text:p text:style-name="artikel_kop_titel"><text:span text:style-name="artikel_kop_label">Artikel</text:span> <text:span text:style-name="artikel_kop_nr">10.</text:span> Hoogte pgb</text:p>
              <text:list text:style-name="id1-3-2-2-3-9-2">
                <text:list-item text:style-override="id1-3-2-2-3-9-2-1">
                  <text:number>1.</text:number>
                  <text:p text:style-name="al">De tarieven voor een pgb zijn bepaald voor de volgende categorieën jeugdhulp:</text:p>
                  <text:list text:style-name="id1-3-2-2-3-9-2-1-3">
                    <text:list-item text:style-override="id1-3-2-2-3-9-2-1-3-1">
                      <text:number>a.</text:number>
                      <text:p text:style-name="al">begeleiding individueel/gezin;</text:p>
                    </text:list-item>
                    <text:list-item text:style-override="id1-3-2-2-3-9-2-1-3-2">
                      <text:number>b.</text:number>
                      <text:p text:style-name="al">specialistische begeleiding individueel/gezin;</text:p>
                    </text:list-item>
                    <text:list-item text:style-override="id1-3-2-2-3-9-2-1-3-3">
                      <text:number>c.</text:number>
                      <text:p text:style-name="al">persoonlijke verzorging;</text:p>
                    </text:list-item>
                    <text:list-item text:style-override="id1-3-2-2-3-9-2-1-3-4">
                      <text:number>d.</text:number>
                      <text:p text:style-name="al">begeleiding groep;</text:p>
                    </text:list-item>
                    <text:list-item text:style-override="id1-3-2-2-3-9-2-1-3-5">
                      <text:number>e.</text:number>
                      <text:p text:style-name="al">specialistische begeleiding groep;</text:p>
                    </text:list-item>
                    <text:list-item text:style-override="id1-3-2-2-3-9-2-1-3-6">
                      <text:number>f.</text:number>
                      <text:p text:style-name="al">verblijf/logeren.</text:p>
                    </text:list-item>
                  </text:list>
                </text:list-item>
                <text:list-item text:style-override="id1-3-2-2-3-9-2-2">
                  <text:number>2.</text:number>
                  <text:p text:style-name="al">De tarieven voor de hoogte van het pgb voor formele hulp staan vermeld op de website van de gemeente Rhenen. Deze tarieven bedragen 90% van de tarieven van de jeugdhulpaanbieders die gecontracteerd zijn. </text:p>
                </text:list-item>
                <text:list-item text:style-override="id1-3-2-2-3-9-2-3">
                  <text:number>3.</text:number>
                  <text:p text:style-name="al">In afwijking van het tweede lid kan een lager tarief worden toegekend indien op basis van het door de jeugdige en/of zijn ouders ingediende budgetplan passende en toereikende jeugdhulp voor een lager tarief kan worden ingekocht.</text:p>
                </text:list-item>
                <text:list-item text:style-override="id1-3-2-2-3-9-2-4">
                  <text:number>4.</text:number>
                  <text:p text:style-name="al">Als het op basis van het tweede lid vastgestelde formele pgb in een individueel geval onvoldoende is om de aangewezen jeugdhulp te kunnen inkopen, wordt het tarief zodanig aangepast dat de hulp hiermee bij tenminste één jeugdhulpaanbieder kan worden ingekocht.</text:p>
                </text:list-item>
                <text:list-item text:style-override="id1-3-2-2-3-9-2-5">
                  <text:number>5.</text:number>
                  <text:p text:style-name="al">De hoogte van het pgb voor informele hulp is bij het bestaan van dienstbetrekking ten minste gelijk aan het minimum uurloon, inclusief vakantiebijslag, zoals bedoeld in de Wet minimumloon en minimumvakantiebijslag voor een persoon van 22 jaar of ouder met een 36-urige werkweek.</text:p>
                </text:list-item>
                <text:list-item text:style-override="id1-3-2-2-3-9-2-6">
                  <text:number>6.</text:number>
                  <text:p text:style-name="al">De (in)formele pgb-tarieven staan vermeld op de website van de gemeente Rhenen. </text:p>
                </text:list-item>
                <text:list-item text:style-override="id1-3-2-2-3-9-2-7">
                  <text:number>7.</text:number>
                  <text:p text:style-name="al">Een pgb voor vormen van jeugdhulp, waarvoor een tarief is vastgesteld per uur, per dagdeel of per etmaal, mag uitsluitend en alleen besteed worden voor die daadwerkelijk geleverde diensten per uur, dagdeel of etmaal en mag niet anders besteed worden.</text:p>
                </text:list-item>
                <text:list-item text:style-override="id1-3-2-2-3-9-2-8">
                  <text:number>8.</text:number>
                  <text:p text:style-name="al">Als uit het gesprek en het zorg – en budgetplan blijkt, dat het pgb-tarief niet toereikend is, kan het college hiervan afwijken tot ten hoogste de kostprijs van de in de betreffende situatie goedkoopst adequate voorziening in natura.</text:p>
                </text:list-item>
                <text:list-item text:style-override="id1-3-2-2-3-9-2-9">
                  <text:number>9.</text:number>
                  <text:p text:style-name="al">Het college kan jaarlijks per 1 januari de in het kader van deze verordening vastgestelde tarieven verhogen of verlagen. Het college indexeert jaarlijks de tarieven voor:</text:p>
                  <text:list text:style-name="id1-3-2-2-3-9-2-9-3">
                    <text:list-item text:style-override="id1-3-2-2-3-9-2-9-3-1">
                      <text:number>a.</text:number>
                      <text:p text:style-name="al">Formele hulp conform de indexering van de Jeugdhulpregio FoodValley</text:p>
                    </text:list-item>
                    <text:list-item text:style-override="id1-3-2-2-3-9-2-9-3-2">
                      <text:number>b.</text:number>
                      <text:p text:style-name="al">Informele hulp conform de ontwikkeling van het wettelijk minimumloon</text:p>
                    </text:list-item>
                  </text:list>
                </text:list-item>
                <text:list-item text:style-override="id1-3-2-2-3-9-2-10">
                  <text:number>10.</text:number>
                  <text:p text:style-name="al">Het college kan nadere regels stellen over de wijze waarop de hoogte en de mogelijke indexering van pgb-tarieven wordt vastgesteld.</text:p>
                </text:list-item>
                <text:list-item text:style-override="id1-3-2-2-3-9-2-11">
                  <text:number>11.</text:number>
                  <text:p text:style-name="al">Bij nadere regels kan het college verdere invulling geven aan het bepaalde in de voorgaande leden. </text:p>
                </text:list-item>
              </text:list>
              <text:p text:style-name="al"/>
            </text:section>
            <text:section text:name="artikel_id1-3-2-2-3-10" text:style-name="artikel">
              <text:p text:style-name="artikel_kop_titel"><text:span text:style-name="artikel_kop_label">Artikel</text:span> <text:span text:style-name="artikel_kop_nr">11.</text:span> De beschikking</text:p>
              <text:list text:style-name="id1-3-2-2-3-10-2">
                <text:list-item text:style-override="id1-3-2-2-3-10-2-1">
                  <text:number>1.</text:number>
                  <text:p text:style-name="al">In de beschikking tot verstrekking van een individuele voorziening wordt aangegeven of deze als voorziening in natura of als persoonsgebonden budget wordt verstrekt. </text:p>
                </text:list-item>
                <text:list-item text:style-override="id1-3-2-2-3-10-2-2">
                  <text:number>2.</text:number>
                  <text:p text:style-name="al">Bij het verstrekken van een voorziening in natura wordt in de beschikking in ieder geval vastgelegd:</text:p>
                  <text:list text:style-name="id1-3-2-2-3-10-2-2-3">
                    <text:list-item text:style-override="id1-3-2-2-3-10-2-2-3-1">
                      <text:number>a.</text:number>
                      <text:p text:style-name="al">welke voorziening verstrekt is;</text:p>
                    </text:list-item>
                    <text:list-item text:style-override="id1-3-2-2-3-10-2-2-3-2">
                      <text:number>b.</text:number>
                      <text:p text:style-name="al">de ingangsdatum en de duur van de verstrekking;</text:p>
                    </text:list-item>
                    <text:list-item text:style-override="id1-3-2-2-3-10-2-2-3-3">
                      <text:number>c.</text:number>
                      <text:p text:style-name="al">de naam van de jeugdhulpaanbieder;</text:p>
                    </text:list-item>
                    <text:list-item text:style-override="id1-3-2-2-3-10-2-2-3-4">
                      <text:number>d.</text:number>
                      <text:p text:style-name="al">het tarief van de verstrekte voorziening in natura;</text:p>
                    </text:list-item>
                    <text:list-item text:style-override="id1-3-2-2-3-10-2-2-3-5">
                      <text:number>e.</text:number>
                      <text:p text:style-name="al">de gronden en motivering van de beschikking en</text:p>
                    </text:list-item>
                    <text:list-item text:style-override="id1-3-2-2-3-10-2-2-3-6">
                      <text:number>f.</text:number>
                      <text:p text:style-name="al">hoe bezwaar tegen de beschikking kan worden gemaakt.</text:p>
                    </text:list-item>
                  </text:list>
                </text:list-item>
                <text:list-item text:style-override="id1-3-2-2-3-10-2-3">
                  <text:number>3.</text:number>
                  <text:p text:style-name="al">Bij het verstrekken van een voorziening in de vorm van een persoonsgebonden budget (pgb) wordt in de beschikking in ieder geval vastgelegd:</text:p>
                  <text:list text:style-name="id1-3-2-2-3-10-2-3-3">
                    <text:list-item text:style-override="id1-3-2-2-3-10-2-3-3-1">
                      <text:number>a.</text:number>
                      <text:p text:style-name="al">voor welke categorie jeugdhulp pgb verstrekt wordt, zoals weergegeven in artikel 10 lid 1 van deze verordening;</text:p>
                    </text:list-item>
                    <text:list-item text:style-override="id1-3-2-2-3-10-2-3-3-2">
                      <text:number>b.</text:number>
                      <text:p text:style-name="al">de ingangsdatum en de duur van het pgb;</text:p>
                    </text:list-item>
                    <text:list-item text:style-override="id1-3-2-2-3-10-2-3-3-3">
                      <text:number>c.</text:number>
                      <text:p text:style-name="al">het tarief van het pgb;</text:p>
                    </text:list-item>
                    <text:list-item text:style-override="id1-3-2-2-3-10-2-3-3-4">
                      <text:number>d.</text:number>
                      <text:p text:style-name="al">de gronden en de motivering van de beschikking en</text:p>
                    </text:list-item>
                    <text:list-item text:style-override="id1-3-2-2-3-10-2-3-3-5">
                      <text:number>e.</text:number>
                      <text:p text:style-name="al">hoe bezwaar tegen de beschikking kan worden gemaakt.</text:p>
                    </text:list-item>
                  </text:list>
                </text:list-item>
                <text:list-item text:style-override="id1-3-2-2-3-10-2-4">
                  <text:number>4.</text:number>
                  <text:p text:style-name="al">Bij de beschikking wordt informatie verstrekt over de rechten en de plichten van de jeugdige en zijn ouders op grond van de wet en de verordening.</text:p>
                </text:list-item>
                <text:list-item text:style-override="id1-3-2-2-3-10-2-5">
                  <text:number>5.</text:number>
                  <text:p text:style-name="al">Het college kan periodiek onderzoeken of er aanleiding is een besluit te heroverwegen en neemt deze mogelijkheid op in de beschikking. </text:p>
                </text:list-item>
                <text:list-item text:style-override="id1-3-2-2-3-10-2-6">
                  <text:number>6.</text:number>
                  <text:p text:style-name="al">Het college kan nadere regels stellen over de inhoud van de beschikking. </text:p>
                </text:list-item>
              </text:list>
              <text:p text:style-name="al"/>
            </text:section>
            <text:section text:name="artikel_id1-3-2-2-3-11" text:style-name="artikel">
              <text:p text:style-name="artikel_kop_titel"><text:span text:style-name="artikel_kop_label">Artikel</text:span> <text:span text:style-name="artikel_kop_nr">12.</text:span> Periodiek onderzoek en heroverweging</text:p>
              <text:p text:style-name="al">Het college kan periodiek onderzoeken of er aanleiding is een besluit te heroverwegen en kan hierover nadere regels stellen.</text:p>
              <text:p text:style-name="al"/>
            </text:section>
            <text:p text:style-name="hoofdstuk_bottom"/>
          </text:section>
          <text:section text:name="hoofdstuk_id1-3-2-2-4" text:style-name="hoofdstuk">
            <text:p text:style-name="hoofdstuk_kop"><text:span text:style-name="label">Hoofdstuk</text:span> <text:span text:style-name="nr">4.</text:span> Herziening, intrekking, opschorting, terugvordering en bestrijding misbrui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Herziening, intrekking, opschorting en terugvordering</text:p>
              <text:list text:style-name="id1-3-2-2-4-3-2">
                <text:list-item text:style-override="id1-3-2-2-4-3-2-1">
                  <text:number>1.</text:number>
                  <text:p text:style-name="al">Degene aan wie een individuele voorziening en/of persoonsgebonden budget is verstrekt, is verplicht op verzoek of onverwijld uit eigen beweging aan het college mededelingen te doen van feiten en omstandigheden waarvan hun redelijkerwijs duidelijk moet zijn dat deze aanleiding kunnen zijn tot heroverweging van een beslissing aangaande een individuele voorziening en/of persoonsgebonden budget.</text:p>
                </text:list-item>
                <text:list-item text:style-override="id1-3-2-2-4-3-2-2">
                  <text:number>2.</text:number>
                  <text:p text:style-name="al">Het college kan een besluit met betrekking tot een individuele voorziening en/of persoonsgebonden budget, beëindigen, opschorten, wijzigen, herzien of intrekken als het college vaststelt dat:</text:p>
                  <text:list text:style-name="id1-3-2-2-4-3-2-2-3">
                    <text:list-item text:style-override="id1-3-2-2-4-3-2-2-3-1">
                      <text:number>a.</text:number>
                      <text:p text:style-name="al">de jeugdige of zijn ouders onjuiste of onvolledige gegevens hebben verstrekt en de verstrekking van juiste of volledige gegevens tot een andere beslissing zou hebben geleid;</text:p>
                    </text:list-item>
                    <text:list-item text:style-override="id1-3-2-2-4-3-2-2-3-2">
                      <text:number>b.</text:number>
                      <text:p text:style-name="al">de jeugdige of zijn ouders niet langer op de individuele voorziening of het daarmee samenhangende pgb zijn aangewezen;</text:p>
                    </text:list-item>
                    <text:list-item text:style-override="id1-3-2-2-4-3-2-2-3-3">
                      <text:number>c.</text:number>
                      <text:p text:style-name="al">de individuele voorziening of het daarmee samenhangende pgb niet meer toereikend is te achten;</text:p>
                    </text:list-item>
                    <text:list-item text:style-override="id1-3-2-2-4-3-2-2-3-4">
                      <text:number>d.</text:number>
                      <text:p text:style-name="al">de jeugdige of zijn ouders niet voldoen aan de voorwaarden van de individuele voorziening of het daarmee samenhangende pgb;</text:p>
                    </text:list-item>
                    <text:list-item text:style-override="id1-3-2-2-4-3-2-2-3-5">
                      <text:number>e.</text:number>
                      <text:p text:style-name="al">de jeugdige langer dan 12 weken verblijft in een instelling als bedoeld in de Wet langdurige zorg of de Zorgverzekeringswet, of</text:p>
                    </text:list-item>
                    <text:list-item text:style-override="id1-3-2-2-4-3-2-2-3-6">
                      <text:number>f.</text:number>
                      <text:p text:style-name="al">de jeugdige of zijn ouders de individuele voorziening of het daarmee samenhangende pgb niet of voor een ander doel gebruiken dan waarvoor het is bestemd.</text:p>
                    </text:list-item>
                  </text:list>
                </text:list-item>
                <text:list-item text:style-override="id1-3-2-2-4-3-2-3">
                  <text:number>3.</text:number>
                  <text:p text:style-name="al">Een beslissing tot verlening van een pgb kan worden ingetrokken als blijkt dat het pgb binnen drie maanden niet is aangesproken voor de bekostiging van de voorziening waarvoor de verlening heeft plaatsgevonden, tenzij dit de jeugdige of zijn ouders niet is aan te rekenen.</text:p>
                </text:list-item>
                <text:list-item text:style-override="id1-3-2-2-4-3-2-4">
                  <text:number>4.</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item text:style-override="id1-3-2-2-4-3-2-5">
                  <text:number>5.</text:number>
                  <text:p text:style-name="al">Het college kan regels opstellen over de wijze waarop invulling wordt gegeven aan de bevoegdheid tot terugvordering uit het vierde lid.</text:p>
                </text:list-item>
              </text:list>
              <text:p text:style-name="al"/>
            </text:section>
            <text:section text:name="artikel_id1-3-2-2-4-4" text:style-name="artikel">
              <text:p text:style-name="artikel_kop_titel"><text:span text:style-name="artikel_kop_label">Artikel</text:span> <text:span text:style-name="artikel_kop_nr">14.</text:span> Bestrijding oneigenlijk gebruik, misbruik en niet-gebruik</text:p>
              <text:list text:style-name="id1-3-2-2-4-4-2">
                <text:list-item text:style-override="id1-3-2-2-4-4-2-1">
                  <text:number>1.</text:number>
                  <text:p text:style-name="al">Het college informeert jeugdige en ouders in begrijpelijke bewoording over de rechten en plichten die aan het ontvangen van een jeugdhulpvoorziening zijn verbonden en over de mogelijke gevolgen van misbruik en oneigenlijk gebruik van de wet. </text:p>
                </text:list-item>
                <text:list-item text:style-override="id1-3-2-2-4-4-2-2">
                  <text:number>2.</text:number>
                  <text:p text:style-name="al">Het college kan de Sociale Verzekeringsbank gemotiveerd verzoeken te beslissen tot een gehele of gedeeltelijke opschorting van betalingen uit het persoonsgebonden budget voor ten hoogste dertien weken als er ten aanzien van de persoon aan wie het persoonsgebonden budget is verstrekt een ernstig vermoeden is gerezen dat sprake is van een omstandigheid als bedoeld in art. 8.1.4, eerste lid, onder a, d of e, van de wet.</text:p>
                </text:list-item>
                <text:list-item text:style-override="id1-3-2-2-4-4-2-3">
                  <text:number>3.</text:number>
                  <text:p text:style-name="al">Het college kan de Sociale Verzekeringsbank gemotiveerd verzoeken te beslissen tot een gehele of gedeeltelijke opschorting van betalingen uit het persoonsgebonden budget voor de duur van de opname als sprake is van een omstandigheid als bedoeld in artikel 13, tweede lid, onder e, van deze verordening.</text:p>
                </text:list-item>
                <text:list-item text:style-override="id1-3-2-2-4-4-2-4">
                  <text:number>4.</text:number>
                  <text:p text:style-name="al">Het college stelt de persoon aan wie het persoonsgebonden budget is verstrekt schriftelijk op de hoogte van een verzoek als bedoeld in het tweede of derde lid van dit artikel.</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fstemming met andere voorzie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Afstemming met gezondheidszorg</text:p>
              <text:list text:style-name="id1-3-2-2-5-3-2">
                <text:list-item text:style-override="id1-3-2-2-5-3-2-1">
                  <text:number>1.</text:number>
                  <text:p text:style-name="al">Het college maakt afspraken met de huisartsen, medisch specialisten en jeugdartsen over de voorwaarden waaronder en de wijze waarop de verwijzing, als bedoeld in artikel 2.6, eerste lid, onderdeel g van de wet en artikel 4 van deze verordening, plaatsvindt.</text:p>
                </text:list-item>
                <text:list-item text:style-override="id1-3-2-2-5-3-2-2">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text:p>
                </text:list-item>
                <text:list-item text:style-override="id1-3-2-2-5-3-2-3">
                  <text:number>3.</text:number>
                  <text:p text:style-name="al">Het college zorgt ervoor dat de jeugdige en/of zijn ouders indien nodig ondersteund worden richting het CIZ, indien er gegronde redenen zijn om aan te nemen dat de jeugdige in aanmerking kan komen voor zorg op grond van de Wet langdurige zorg.</text:p>
                </text:list-item>
              </text:list>
              <text:p text:style-name="al"/>
            </text:section>
            <text:section text:name="artikel_id1-3-2-2-5-4" text:style-name="artikel">
              <text:p text:style-name="artikel_kop_titel"><text:span text:style-name="artikel_kop_label">Artikel</text:span> <text:span text:style-name="artikel_kop_nr">16.</text:span> Afstemming met gecertificeerde instellingen</text:p>
              <text:list text:style-name="id1-3-2-2-5-4-2">
                <text:list-item text:style-override="id1-3-2-2-5-4-2-1">
                  <text:number>1.</text:number>
                  <text:p text:style-name="al">Het college maakt afspraken met de gecertificeerde instellingen over:</text:p>
                  <text:list text:style-name="id1-3-2-2-5-4-2-1-3">
                    <text:list-item text:style-override="id1-3-2-2-5-4-2-1-3-1">
                      <text:number>a.</text:number>
                      <text:p text:style-name="al">het overleg over de in te zetten jeugdhulp in het kader van de kinderbeschermingsmaatregel of jeugdreclassering, zoals bedoeld in artikel 3.5, eerste lid van de wet;</text:p>
                    </text:list-item>
                    <text:list-item text:style-override="id1-3-2-2-5-4-2-1-3-2">
                      <text:number>b.</text:number>
                      <text:p text:style-name="al">het overleg over de eventueel gewenste jeugdhulp na beëindiging van de kinderbeschermingsmaatregel of jeugdreclassering;</text:p>
                    </text:list-item>
                    <text:list-item text:style-override="id1-3-2-2-5-4-2-1-3-3">
                      <text:number>c.</text:number>
                      <text:p text:style-name="al">de vorm en inhoud van het besluit tot inzet van jeugdhulp van de gecertificeerde instelling en hoe het college daarvan op de hoogte gesteld wordt;</text:p>
                    </text:list-item>
                    <text:list-item text:style-override="id1-3-2-2-5-4-2-1-3-4">
                      <text:number>d.</text:number>
                      <text:p text:style-name="al">hoe te handelen wanneer de gecertificeerde instelling meent dat niet gecontracteerde jeugdhulp ingezet dient te worden.</text:p>
                    </text:list-item>
                  </text:list>
                </text:list-item>
                <text:list-item text:style-override="id1-3-2-2-5-4-2-2">
                  <text:number>2.</text:number>
                  <text:p text:style-name="al">Het college en de gecertificeerde instelling leggen de afspraken als bedoeld in het eerste lid vast in een protocol als bedoeld in artikel 3.5, derde lid van de wet.</text:p>
                </text:list-item>
              </text:list>
              <text:p text:style-name="al"/>
            </text:section>
            <text:section text:name="artikel_id1-3-2-2-5-5" text:style-name="artikel">
              <text:p text:style-name="artikel_kop_titel"><text:span text:style-name="artikel_kop_label">Artikel</text:span> <text:span text:style-name="artikel_kop_nr">17.</text:span> Afstemming met het justitiedomein</text:p>
              <text:list text:style-name="id1-3-2-2-5-5-2">
                <text:list-item text:style-override="id1-3-2-2-5-5-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deel b, van de wet.</text:p>
                </text:list-item>
                <text:list-item text:style-override="id1-3-2-2-5-5-2-2">
                  <text:number>2.</text:number>
                  <text:p text:style-name="al">Het college en de betrokken instellingen nemen de afspraken zoals bedoeld in het eerste lid op in het protocol zoals bedoeld in artikel 16, tweede lid van deze verordening en het protocol bedoeld in artikel 3.1, vijfde lid van de wet.</text:p>
                </text:list-item>
              </text:list>
              <text:p text:style-name="al"/>
            </text:section>
            <text:section text:name="artikel_id1-3-2-2-5-6" text:style-name="artikel">
              <text:p text:style-name="artikel_kop_titel"><text:span text:style-name="artikel_kop_label">Artikel</text:span> <text:span text:style-name="artikel_kop_nr">18.</text:span> Afstemming met voorschoolse voorzieningen, onderwijs en leerplicht</text:p>
              <text:list text:style-name="id1-3-2-2-5-6-2">
                <text:list-item text:style-override="id1-3-2-2-5-6-2-1">
                  <text:number>1.</text:number>
                  <text:p text:style-name="al">Het college maakt afspraken met het onderwijs en de voorschoolse voorzieningen over de toegang tot de jeugdhulp.</text:p>
                </text:list-item>
                <text:list-item text:style-override="id1-3-2-2-5-6-2-2">
                  <text:number>2.</text:number>
                  <text:p text:style-name="al">Het college zorgt samen met de ketenpartners voor de afstemming van jeugdhulpvoorzieningen, onderwijszorg en leerplichtzaken. Op individueel niveau worden deze vastgelegd in het perspectiefplan van de jeugdige.</text:p>
                </text:list-item>
                <text:list-item text:style-override="id1-3-2-2-5-6-2-3">
                  <text:number>3.</text:number>
                  <text:p text:style-name="al">Het college stemt de samenwerking van onderwijs en door gemeenten gefinancierde jeugdhulp af met de samenwerkingsverbanden onderwijs in wettelijk verplichte OOGO’s (Op Overeenstemming Gericht Overleg). </text:p>
                </text:list-item>
              </text:list>
              <text:p text:style-name="al"/>
            </text:section>
            <text:section text:name="artikel_id1-3-2-2-5-7" text:style-name="artikel">
              <text:p text:style-name="artikel_kop_titel"><text:span text:style-name="artikel_kop_label">Artikel</text:span> <text:span text:style-name="artikel_kop_nr">19.</text:span> Afstemming met Veilig Thuis</text:p>
              <text:p text:style-name="al">Het college maakt afspraken met Veilig Thuis over de toegang naar individuele voorzieningen.</text:p>
              <text:p text:style-name="al"/>
            </text:section>
            <text:section text:name="artikel_id1-3-2-2-5-8" text:style-name="artikel">
              <text:p text:style-name="artikel_kop_titel"><text:span text:style-name="artikel_kop_label">Artikel</text:span> <text:span text:style-name="artikel_kop_nr">20.</text:span> Afstemming met Wmo-voorzieningen</text:p>
              <text:list text:style-name="id1-3-2-2-5-8-2">
                <text:list-item text:style-override="id1-3-2-2-5-8-2-1">
                  <text:number>1.</text:number>
                  <text:p text:style-name="al">Het college zorgt voor een goede afstemming van voorzieningen op grond van deze verordening en voorzieningen voor jeugdigen dan wel ouders op grond van de Wet maatschappelijke ondersteuning 2015.</text:p>
                </text:list-item>
                <text:list-item text:style-override="id1-3-2-2-5-8-2-2">
                  <text:number>2.</text:number>
                  <text:p text:style-name="al">Het college zorgt voor de continuïteit van ondersteuning, hulp en zorg onder zijn verantwoordelijkheid wanneer de jeugdige de leeftijd van 18 jaar bereikt.</text:p>
                </text:list-item>
              </text:list>
              <text:p text:style-name="al"/>
            </text:section>
            <text:section text:name="artikel_id1-3-2-2-5-9" text:style-name="artikel">
              <text:p text:style-name="artikel_kop_titel"><text:span text:style-name="artikel_kop_label">Artikel</text:span> <text:span text:style-name="artikel_kop_nr">21.</text:span> Afstemming met voorzieningen werk en inkomen</text:p>
              <text:p text:style-name="al">Het college zorgt dat ook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en armoedevoorzieningen – te krijgen om deze belemmeringen weg te nemen.</text:p>
              <text:p text:style-name="al"/>
            </text:section>
            <text:p text:style-name="hoofdstuk_bottom"/>
          </text:section>
          <text:section text:name="hoofdstuk_id1-3-2-2-6" text:style-name="hoofdstuk">
            <text:p text:style-name="hoofdstuk_kop"><text:span text:style-name="label">Hoofdstuk</text:span> <text:span text:style-name="nr">6.</text:span> Waarborgen verhouding prijs en kwalitei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3-3">
                <text:list-item text:style-override="id1-3-2-2-6-3-3-1">
                  <text:number>a.</text:number>
                  <text:p text:style-name="al">de aard en omvang van de te verrichten taken;</text:p>
                </text:list-item>
                <text:list-item text:style-override="id1-3-2-2-6-3-3-2">
                  <text:number>b.</text:number>
                  <text:p text:style-name="al">de voor de sector toepasselijke CAO-schalen in relatie tot de zwaarte van de functie;</text:p>
                </text:list-item>
                <text:list-item text:style-override="id1-3-2-2-6-3-3-3">
                  <text:number>c.</text:number>
                  <text:p text:style-name="al">een redelijke toeslag voor overheadkosten;</text:p>
                </text:list-item>
                <text:list-item text:style-override="id1-3-2-2-6-3-3-4">
                  <text:number>d.</text:number>
                  <text:p text:style-name="al">een voor de sector reële mate van non-productiviteit van het personeel als gevolg van verlof, ziekte, scholing en werkoverleg;</text:p>
                </text:list-item>
                <text:list-item text:style-override="id1-3-2-2-6-3-3-5">
                  <text:number>e.</text:number>
                  <text:p text:style-name="al">kosten voor bijscholing van het personeel;</text:p>
                </text:list-item>
                <text:list-item text:style-override="id1-3-2-2-6-3-3-6">
                  <text:number>f.</text:number>
                  <text:p text:style-name="al">gemeentelijk kwaliteitsbelei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3.</text:span> Klachtregeling</text:p>
              <text:list text:style-name="id1-3-2-2-7-3-2">
                <text:list-item text:style-override="id1-3-2-2-7-3-2-1">
                  <text:number>1.</text:number>
                  <text:p text:style-name="al">Het college zorgt voor een goede behandeling van mondelinge en schriftelijke klachten van jeugdige of ouders die betrekking hebben op de wijze van afhandeling van hulpvragen en aanvragen als bedoeld in deze verordening. De klachtenregeling gemeente Rhenen is van toepassing. Daarnaast is van toepassing de AKJ-klachtenregeling en het tuchtrecht SKJ. </text:p>
                </text:list-item>
                <text:list-item text:style-override="id1-3-2-2-7-3-2-2">
                  <text:number>2.</text:number>
                  <text:p text:style-name="al">Het college ziet erop toe dat jeugdhulpaanbieders en gecertificeerde instellingen een klachtenregeling hebben die voldoet aan de wet.</text:p>
                </text:list-item>
              </text:list>
              <text:p text:style-name="al"/>
            </text:section>
            <text:section text:name="artikel_id1-3-2-2-7-4" text:style-name="artikel">
              <text:p text:style-name="artikel_kop_titel"><text:span text:style-name="artikel_kop_label">Artikel</text:span> <text:span text:style-name="artikel_kop_nr">24.</text:span> Betrekken ingezetenen bij ontwikkelen beleid</text:p>
              <text:list text:style-name="id1-3-2-2-7-4-2">
                <text:list-item text:style-override="id1-3-2-2-7-4-2-1">
                  <text:number>1.</text:number>
                  <text:p text:style-name="al">Het college betrekt de ingezetenen van de gemeente, waaronder in ieder geval cliënten of hun vertegenwoordigers, bij de voorbereiding van het beleid betreffende jeugdhulp overeenkomstig de krachtens artikel 150 van de Gemeentewet gestelde regels met betrekking tot de wijze waarop inspraak wordt verleend.</text:p>
                </text:list-item>
                <text:list-item text:style-override="id1-3-2-2-7-4-2-2">
                  <text:number>2.</text:number>
                  <text:p text:style-name="al">Het college stelt de jeugdige of zijn ouders en vertegenwoordigers van cliëntgroepen vroegtijdig in de gelegenheid voorstellen voor het beleid betreffende jeugdhulp te doen, advies uit te brengen bij de besluitvorming over verordening en beleidsvoorstellen betreffende jeugdhulp, en voorziet hen van ondersteuning om hun rol effectief te kunnen vervullen.</text:p>
                </text:list-item>
                <text:list-item text:style-override="id1-3-2-2-7-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2-4">
                  <text:number>4.</text:number>
                  <text:p text:style-name="al">Het college kan nadere regels vaststellen ter uitvoering van het tweede en derde li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5.</text:span> Hardheidsclausule</text:p>
              <text:p text:style-name="al">Het college kan in bijzondere gevallen ten gunste van de jeugdige of zijn ouders afwijken van de bepalingen van deze verordening, indien toepassing voor de jeugdige en/of zijn ouders leidt tot onbillijkheid van overwegende aard.</text:p>
              <text:p text:style-name="al"/>
            </text:section>
            <text:section text:name="artikel_id1-3-2-2-8-4" text:style-name="artikel">
              <text:p text:style-name="artikel_kop_titel"><text:span text:style-name="artikel_kop_label">Artikel</text:span> <text:span text:style-name="artikel_kop_nr">26.</text:span> Intrekking oude verordening en overgangsrecht</text:p>
              <text:list text:style-name="id1-3-2-2-8-4-2">
                <text:list-item text:style-override="id1-3-2-2-8-4-2-1">
                  <text:number>1.</text:number>
                  <text:p text:style-name="al">De Verordening jeugdhulp gemeente Rhenen 2015 wordt ingetrokken.</text:p>
                </text:list-item>
                <text:list-item text:style-override="id1-3-2-2-8-4-2-2">
                  <text:number>2.</text:number>
                  <text:p text:style-name="al">Het Besluit nadere regels jeugdhulp gemeente Rhenen 2015 wordt ingetrokken. </text:p>
                </text:list-item>
                <text:list-item text:style-override="id1-3-2-2-8-4-2-3">
                  <text:number>3.</text:number>
                  <text:p text:style-name="al">Bij een jeugdhulpvoorziening met een startdatum vóór 1 januari 2022 wijzigt het vastgestelde persoonsgebonden budget tarief niet voor de duur van de jeugdhulpvoorziening waarvoor het persoonsgebonden budget is bedoeld.</text:p>
                </text:list-item>
                <text:list-item text:style-override="id1-3-2-2-8-4-2-4">
                  <text:number>4.</text:number>
                  <text:p text:style-name="al">Wanneer bij een voorziening als bedoeld in het derde lid in 2021 wordt bepaald dat verlenging van die voorziening noodzakelijk is, gelden voor de verlenging de tarieven op grond van deze verordening.</text:p>
                </text:list-item>
                <text:list-item text:style-override="id1-3-2-2-8-4-2-5">
                  <text:number>5.</text:number>
                  <text:p text:style-name="al">Bij persoonsgebonden budgetaanvragen die zijn ingediend voor 1 januari 2022, maar betrekking hebben op een startdatum na 1 januari 2022 gelden de tarieven op grond van deze verordening.</text:p>
                </text:list-item>
              </text:list>
              <text:p text:style-name="al"/>
            </text:section>
            <text:section text:name="artikel_id1-3-2-2-8-5" text:style-name="artikel">
              <text:p text:style-name="artikel_kop_titel"><text:span text:style-name="artikel_kop_label">Artikel</text:span> <text:span text:style-name="artikel_kop_nr">27.</text:span> Inwerkingtreding en citeertitel</text:p>
              <text:list text:style-name="id1-3-2-2-8-5-2">
                <text:list-item text:style-override="id1-3-2-2-8-5-2-1">
                  <text:number>1.</text:number>
                  <text:p text:style-name="al">Deze verordening treedt in werking op 1 januari 2022.</text:p>
                </text:list-item>
                <text:list-item text:style-override="id1-3-2-2-8-5-2-2">
                  <text:number>2.</text:number>
                  <text:p text:style-name="al">Deze verordening wordt aangehaald als: Verordening Jeugdhulp Rhenen 2022.</text:p>
                </text:list-item>
              </text:list>
              <text:p text:style-name="al"/>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4 december 2021</text:span></text:p>
            <text:p><text:span text:style-name="functie"/></text:p>
            <text:p><text:span text:style-name="functie">De raadsgriffier, de voorzitter,</text:span></text:p>
            <text:p><text:span text:style-name="functie">Ir. C.A.M. Apell drs. J.A. van der Pas</text:span></text:p>
          </text:section>
        </text:section>
        <text:section text:name="bijlage_id1-3-2-4" text:style-name="bijlage">
          <text:p text:style-name="bijlage_top"/>
          <text:p text:style-name="hoofdstuk_kop"><text:span text:style-name="label"/> <text:span text:style-name="nr"/> TOELICHTING OP DE VERORDENING JEUGDHULP 2022</text:p>
          <text:p text:style-name="al"/>
          <text:p text:style-name="al">Algemene toelichting</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Een individuele voorziening is jeugdhulp die speciaal op de jeugdige is afgestemd.</text:p>
          <text:p text:style-name="al"/>
          <text:p text:style-name="al">De Jeugdwet schrijft in de artikelen 2.9, 2.10 en 2.12 voor dat de gemeenteraad per verordening in ieder geval regels opstelt:</text:p>
          <text:p text:style-name="al">- over de door het college te verlenen individuele voorzieningen en overige voorzieningen;</text:p>
          <text:p text:style-name="al">- met betrekking tot de voorwaarden voor toekenning, de wijze van beoordeling van en de afwegingsfactoren bij een individuele voorziening;</text:p>
          <text:p text:style-name="al">- over de wijze waarop de toegang tot en de toekenning van een individuele voorziening wordt afgestemd met andere (voorliggende) voorzieningen op het gebied van zorg, onderwijs, maatschappelijke ondersteuning, werk en inkomen;</text:p>
          <text:p text:style-name="al">- over de wijze waarop de hoogte van een persoonsgebonden budget wordt vastgesteld;</text:p>
          <text:p text:style-name="al">- voor de bestrijding van het ten onrechte ontvangen van een individuele voorziening of persoonsgebonden budget, alsmede van misbruik of oneigenlijke gebruik van de Jeugdwet;</text:p>
          <text:p text:style-name="al">- over de wijze waarop ingezetenen worden betrokken bij de uitvoering van de Jeugdwet;</text:p>
          <text:p text:style-name="al">- ter waarborging van een goede verhouding tussen de prijs voor de levering van jeugdhulp of uitvoering van een kinderbeschermingsmaatregel of jeugdreclassering en de eisen die worden gesteld aan de kwaliteit daarvan.</text:p>
          <text:p text:style-name="al"/>
          <text:p text:style-name="al">Daarnaast kan de gemeenteraad op grond van artikel 8.1.1 lid 3 van de Jeugdwet bepalen onder welke voorwaarden de persoon aan wie een persoonsgebonden budget wordt verstrekt, de jeugdhulp kan betrekken van een persoon die behoort tot zijn sociale netwerk.</text:p>
          <text:p text:style-name="al"/>
          <text:p text:style-name="al">Belangrijke doelen en uitgangspunten van de stelselherziening jeugd van 2015 zijn de volgende:</text:p>
          <text:p text:style-name="al">- Het voorkomen van opgroei- en opvoedproblemen; de verantwoordelijkheid voor gezond en veilig opgroeien van jeugdigen ligt allereerst bij de ouders en jeugdige zelf, daarin bijgestaan door familie, sociaal netwerk en lokale voorzieningen. </text:p>
          <text:p text:style-name="al">- Het bieden van (tijdelijke) ondersteuning, hulp en/of behandeling indien de mogelijkheden en het probleemoplossend vermogen van de jeugdige, ouders, opvoeders en de directe omgeving ontoereikend zijn. Bij voorkeur zoveel als mogelijk in, met en rondom het gezin. De insteek is hierbij het vroegtijdig bieden van hulp op maat, voorkomen van escalatie van problemen en een te zwaar beroep doen op intensieve ondersteuning</text:p>
          <text:p text:style-name="al">- Het realiseren van een betere samenwerking tussen hulpverleners rond gezinnen; bieden van integrale hulp volgens het uitgangspunt één gezin, één plan, één regisseur.</text:p>
          <text:p text:style-name="al">- Demedicaliseren en normaliseren, door onder meer het opvoedkundig klimaat te versterken. Normaliseren wil zeggen dat bepaald gedrag van het kind er mag zijn. Niet elk gedrag dat door ouders of anderen als afwijkend wordt ervaren is fout. Een kind mag ook gewoon kind zijn en elk kind ontwikkelt zich anders.</text:p>
          <text:p text:style-name="al"/>
          <text:p text:style-name="al">Artikelsgewijze toelichting</text:p>
          <text:p text:style-name="al"/>
          <text:p text:style-name="al">Hoofdstuk 1 Algemene bepalingen</text:p>
          <text:p text:style-name="al"/>
          <text:p text:style-name="al">Artikel 1. Begripsbepalingen</text:p>
          <text:p text:style-name="al">In de verordening wordt een aantal begrippen uitgelegd. De definities spreken voor zich.</text:p>
          <text:p text:style-name="al"/>
          <text:p text:style-name="al">Hoofdstuk 2. Vormen van jeugdhulp</text:p>
          <text:p text:style-name="al"/>
          <text:p text:style-name="al">Artikel 2. Vormen van jeugdhulp</text:p>
          <text:p text:style-name="al">Dit artikel geeft een nadere uitwerking van artikel 2.9 onderdeel a van de Jeugdwet, waarin is bepaald dat het college regels stelt over de te verlenen individuele en overige jeugdhulpvoorzieningen. Uit de memorie van toelichting op de Jeugdwet (Kamerstukken II 2012/13, 33 684, nr. 3) komt naar voren dat de burger recht heeft op een duidelijk beeld van het aanbod van voorzieningen binnen de gemeente. In de toelichting op de jeugdwet staat dat een voorziening vrij toegankelijk kan zijn, of individueel. Een individuele voorziening is vaak meer gespecialiseerde jeugdhulp en wordt beschikt. De gemeente bepaalt zelf welke jeugdhulp vrij toegankelijk is en welke niet. De gemeente, de huisarts, een medisch specialist of jeugdarts verwijzen c.q. bepalen of een jeugdige en/ of zijn ouders een individuele voorziening nodig hebben. </text:p>
          <text:p text:style-name="al"/>
          <text:p text:style-name="al">Hoofdstuk 3. Voorzieningen: toegang, onderzoek en beoordeling</text:p>
          <text:p text:style-name="al">Toelichting algemeen</text:p>
          <text:p text:style-name="al">Bij het verlenen van jeugdhulp geeft het college vorm aan het uitgangspunt één gezin, één plan, één regisseur. In de uitvoering betekent dit dat we afspraken maken met onder andere de jeugdhulpaanbieders, huisartsen en gecertificeerde instellingen over de in te zetten jeugdhulp. Het college stelt samen met de jeugdhulpaanbieders en ouders behandeldoelen op. Deze doelen worden regelmatig geëvalueerd en zo mogelijk wordt er bijgesteld of afgeschaald. De doelen zijn erop gericht dat de jeugdige in staat is gezond en veilig op te groeien, te groeien naar zelfstandigheid en voldoende zelfredzaam te zijn en maatschappelijk te participeren. De regiefunctie ligt nadrukkelijk bij de gemeente en de uitvoering bij de jeugdhulpaanbieders. De jeugdhulp wordt zo dichtbij mogelijk georganiseerd.</text:p>
          <text:p text:style-name="al"/>
          <text:p text:style-name="al">Doel is het versterken van de eigen kracht van de jeugdigen van het zorgend en probleemoplossend vermogen van het gezin en de sociale omgeving. Het college verstrekt jeugdhulp die passend is bij het gezin en haar (on)mogelijkheden. </text:p>
          <text:p text:style-name="al"/>
          <text:p text:style-name="al">De jeugdige staat hierbij centraal en een vereiste is dat de jeugdige wordt gezien en dat een gesprek met de jeugdige plaatsvindt. De gemeente is eveneens aanwezig bij de evaluatiegesprekken tussen ouders, jeugdige en jeugdhulpaanbieder.</text:p>
          <text:p text:style-name="al"/>
          <text:p text:style-name="al">Het college werkt met Jeugdhulpaanbieders die innovatief zijn, bereid om te transformeren, werken aan de netwerkversterking van ouders en jeugdigen en richten zich vooral op de thuissituatie. </text:p>
          <text:p text:style-name="al"/>
          <text:p text:style-name="al">De gemeente verricht ook zelf jeugdhulp. Medewerkers zijn hiertoe bevoegd. Bij alle jeugdhulpvragen wordt toegewerkt naar normaliseren/demedicaliseren indien mogelijk. Alleen jeugdhulpvragen die complex en specialistisch zijn worden direct doorgezet naar de jeugdhulpaanbieders. De gemeente blijft regie houden ook als is de jeugdhulp doorgezet naar de jeugdhulpaanbieders. Ook biedt het college overbruggingszorg als er wachtlijsten zijn bij de jeugdhulpaanbieders. </text:p>
          <text:p text:style-name="al"/>
          <text:p text:style-name="al">Toeleiding naar de jeugdhulp</text:p>
          <text:p text:style-name="al">De toeleiding naar jeugdhulp kan op verschillende manieren plaatsvinden, te weten:</text:p>
          <text:p text:style-name="al">- via de gemeente;</text:p>
          <text:p text:style-name="al">- na verwijzing door de huisarts, medisch specialist of jeugdarts;</text:p>
          <text:p text:style-name="al">- via de gecertificeerde instellingen, (kinder)rechter, OM of justitiële jeugdinrichting (JJI);</text:p>
          <text:p text:style-name="al">- via Veilig Thuis (het Advies- en Meldpunt Huiselijk geweld en Kindermishandeling: AMHK).</text:p>
          <text:p text:style-name="al"/>
          <text:p text:style-name="al">Toegang jeugdhulp via de gemeente</text:p>
          <text:p text:style-name="al">In dit artikel staat de procedure beschreven voor het verkrijgen van een individuele voorziening via de gemeente. Een hulpvraag van een jeugdige of zijn ouder kan binnenkomen bij het college. Het college zal dan onderzoeken of en zo ja, welke jeugdhulp nodig is. Is een individuele voorziening nodig, dan geeft het college daartoe een besluit af.</text:p>
          <text:p text:style-name="al"/>
          <text:p text:style-name="al">Toegang jeugdhulp via de huisarts, medisch specialist of jeugdarts</text:p>
          <text:p text:style-name="al">De Jeugdwet, artikel 2.6 lid 1 onderdeel g regelt daarnaast dat de jeugdhulp toegankelijk is na een verwijzing door de huisarts, de jeugdarts en de medisch specialist. In de praktijk zullen de huisarts, medisch specialist en jeugdarts vaak niet bepalen welke specifieke vorm van hulp nodig is, maar verwijzen naar één van de jeugdhulpaanbieders waar het college jeugdhulp heeft ingekocht. De jeugdhulpaanbieder (bijvoorbeeld de jeugdpsychiater, gezinswerker of orthopedagoog) beoordeelt op basis van de verwijzing welke jeugdhulp precies nodig is. De jeugdhulpaanbieder bepaalt in overleg met de jeugdige en/of zijn ouders daadwerkelijk de concrete inhoud, vorm, omvang en duur van de benodigde jeugdhulp. Deze aanbieder stelt dus feitelijk vast wat naar zijn oordeel de inhoud van de benodigde voorziening dient te zijn. Hij baseert zijn oordeel mede op de protocollen en richtlijnen die voor een professional de basis van zijn handelen vormen. Tevens dient de jeugdhulpaanbieder bij de beoordeling zich te houden aan de afspraken die hierover zijn gemaakt met de gemeente. De jeugdhulpaanbieder onderzoekt tevens of er alternatieve jeugdhulpinzet mogelijk is, die voorafgaat op de jeugdhulp door de jeugdhulpaanbieder. De jeugdhulpaanbieder kan hierbij het oordeel van de gemeente betrekken. De jeugdhulpaanbieder vraagt het college een verzoek tot toewijzing. Het college kan het verzoek tot toewijzing afwijzen indien er sprake is van voorliggende- en overige voorzieningen dan wel indruist tegen de contractuele afspraken met de jeugdhulpaanbieders.</text:p>
          <text:p text:style-name="al"/>
          <text:p text:style-name="al">Toegang via de gecertificeerde instelling, de (kinder)rechter, het openbaar ministerie en de directeur of de selectiefunctionaris van de justitiële jeugdinrichting</text:p>
          <text:p text:style-name="al">In het kader van de uitvoering van een kinderbeschermingsmaatregel of jeugdreclassering kan de gecertificeerde instelling zelfstandig bepalen dat en welke jeugdhulp nodig is (artikel 3.5 lid 1 van de Jeugdwet). Bij jeugdreclassering heeft niet alleen de gecertificeerde instelling deze bevoegdheid, maar kunnen ook andere instanties besluiten dat jeugdhulp nodig is. Deze andere instanties zijn de (kinder)rechter, de officier van justitie, de directeur van de justitiële jeugdinrichting (JJI), en de selectiefunctionaris van de JJI.</text:p>
          <text:p text:style-name="al"/>
          <text:p text:style-name="al">De gemeente is er verantwoordelijk voor dat de jeugdhulp wordt ingezet die deze instanties nodig achten ter uitvoering van een kinderbeschermingsmaatregel of jeugdreclassering. Hier geldt een leveringsplicht van de gemeente (zie artikel 2.4 lid 2 onderdeel b van de Jeugdwet). Wel geldt als uitgangspunt dat rekening wordt gehouden met de jeugdhulp die de gemeente heeft ingekocht dan wel lokaal beschikbaar is.</text:p>
          <text:p text:style-name="al"/>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Artikel 6. Onderzoek en opstellen perspectiefplan</text:p>
          <text:p text:style-name="al">Lid 4</text:p>
          <text:p text:style-name="al">Voor een zorgvuldig te nemen besluit is het van belang dat alle feiten en omstandigheden van de hulpvraag worden onderzocht. Daarbij is het van belang dat het onderzoek in samenspraak met de jeugdige en zijn ouders wordt verricht. Voor een zorgvuldig onderzoek is veelal persoonlijk contact nodig om een totaalbeeld van de situatie van de jeugdige en zijn ouders te krijgen. Het ligt daarom voor de hand dat tijdens een gesprek met de jeugdige en zijn ouders het één en ander wordt besproken. Indien nodig voor het onderzoek, kan ook sprake zijn van meerdere (opeenvolgende) gesprekken.</text:p>
          <text:p text:style-name="al"/>
          <text:p text:style-name="al"> Voor het onderzoek is in ieder geval het volgende van belang:</text:p>
          <text:p text:style-name="al">- Wat is de hulpvraag van jeugdige en/of ouders?</text:p>
          <text:p text:style-name="al">- Is het college van de gemeente Rhenen verantwoordelijk (woonplaatsbeginsel)?</text:p>
          <text:p text:style-name="al">- Wat kunnen de jeugdige en/of ouders zelf en met behulp van hun netwerk aan hun hulpvraag doen (eigen kracht)?</text:p>
          <text:p text:style-name="al">- Zijn er andere mogelijkheden bijvoorbeeld voorliggende voorzieningen (zoals Wet passend onderwijs, Zorgverzekeringswet en Wet Langdurige zorg?</text:p>
          <text:p text:style-name="al">- Wat is nodig vanuit de Jeugdwet?</text:p>
          <text:p text:style-name="al"/>
          <text:p text:style-name="al">Lid 6</text:p>
          <text:p text:style-name="al">De uitkomst van het onderzoek naar de hulpvraag wordt vastgelegd in een perspectiefplan. Uit het plan moet blijken welke doelen er zijn gesteld, hoe die gerealiseerd gaan worden en welke bijdragen daarin van alle partijen verwacht worden.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Waardoor ook toepassing kan worden gegeven aan de bepalingen van de Algemene wet bestuursrecht, waaronder die over de opschorting van de beslistermijn. </text:p>
          <text:p text:style-name="al"/>
          <text:p text:style-name="al">Artikel 7. Criteria individuele voorzieningen</text:p>
          <text:p text:style-name="al">In artikel 2.9 onderdeel a van de Jeugdwet is bepaald dat de gemeenteraad bij verordening moet aangeven wat de voorwaarden voor toekenning van een individuele voorziening zijn. In dit artikel is ter uitwerking van deze verplichting een kader gegeven.</text:p>
          <text:p text:style-name="al"/>
          <text:p text:style-name="al">Lid 1</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Voor zover gebruikelijke hulp mag worden verwacht, hoeft geen jeugdhulpvoorziening te worden ingezet.</text:p>
          <text:p text:style-name="al"/>
          <text:p text:style-name="al">Het is gebruikelijk dat ouders hun kind de dagelijkse zorg, hulp en ondersteuning bieden die past bij de levensfase van het kind. Het kan ook gaan om activiteiten die niet standaard bij alle jeugdigen noodzakelijk zijn, maar die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lfde leeftijd. Immers, ook bij gezonde kinderen van dezelfde leeftijd verschilt de inzet van de dagelijkse zorg van kind tot kind. Het ene kind ontwikkelt zich nu eenmaal anders dan het andere kind en heeft meer of minder begeleiding en zorg nodig. </text:p>
          <text:p text:style-name="al"/>
          <text:p text:style-name="al">Bovengebruikelijke hulp kan hierdoor onder bepaalde omstandigheden ook van ouders worden verwacht. Het college onderzoekt of er sprake is van voldoende eigen kracht van ouders en hun netwerk. Hierbij is van belang:</text:p>
          <text:p text:style-name="al">- De behoefte en de mogelijkheden van de jeugdige;</text:p>
          <text:p text:style-name="al">- De voor de jeugdige benodigde ondersteuningsintensiteit en de duur daarvan;</text:p>
          <text:p text:style-name="al">- De mogelijkheden, de draagkracht en belastbaarheid van ouders en het netwerk;</text:p>
          <text:p text:style-name="al">- De samenstelling van het gezin en de woonsituatie;</text:p>
          <text:p text:style-name="al">- Het belang van de ouders om te voorzien in een inkomen, ontstaan er geen financiële problemen in het gezin als de hulp door de ouder wordt geboden;</text:p>
          <text:p text:style-name="al">- Is de ouder in staat en beschikbaar om de noodzakelijk hulp te bieden en</text:p>
          <text:p text:style-name="al">- Levert het bieden van de hulp door de ouder geen overbelasting op.</text:p>
          <text:p text:style-name="al"/>
          <text:p text:style-name="al">De beoordeling of hulp gebruikelijk is, hangt mede af van de leeftijd van het kind. Het college maakt hierbij gebruik van de CIZ-indicatiewijzer, richtlijnen over gebruikelijke zorg van ouders voor kinderen met een normaal ontwikkelingsprofiel in verschillende levensfasen van het kind. Tevens toetst het college of er sprake is van gebruikelijke hulp. </text:p>
          <text:p text:style-name="al"/>
          <text:p text:style-name="al">Ook wordt een redelijkheidstoets gedaan: wat mag in redelijkheid verwacht worden van de ouders en hun netwerk in de betreffende situatie. Dit gaat verder dan de vraag of de geboden ondersteuning als normaal of gangbaar gezien kan worden. Dit is ter afweging aan het college. </text:p>
          <text:p text:style-name="al"/>
          <text:p text:style-name="al">Wanneer een nieuwe/ herhaalde jeugdhulptoewijzing wordt ingediend, wordt beoordeeld of (aantoonbare) inspanningen zijn gedaan om de overbelasting terug te dringen. Hier wordt bij de jeugdhulptoekenning rekening mee gehouden. </text:p>
          <text:p text:style-name="al"/>
          <text:p text:style-name="al">Het kan zijn dat er sprake is van andere factoren waardoor ouders geen of niet voldoende gebruikelijke hulp kunnen leveren, zoals bij jeugdigen met ernstige verslavingsproblematiek en/of psychiatrische problematiek, of wanneer de ouders zelf een (verstandelijke) beperking hebben. In alle gevallen zal eerst naar de eigen mogelijkheden en een voorliggend aanbod worden gekeken voor dat jeugdhulp wordt toegekend. </text:p>
          <text:p text:style-name="al"/>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Het college hoeft evenmin een voorziening te verstrekken als jeugdige of zijn ouders gebruik kunnen maken van een andere (voorliggende) voorziening. Het gaat dan om een voorziening op grond van een andere wet dan de Jeugdwet (bijvoorbeeld Wmo 2015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Vervoer kan een individuele voorziening zijn. Onder vervoer wordt verstaan het vervoer van een jeugdige van en naar de locatie waar de jeugdhulp wordt geboden. Deze voorziening wordt alleen toegekend indien vervoer noodzakelijk is in verband met een medische noodzaak en/of er beperkingen zijn in de zelfredzaamheid. </text:p>
          <text:p text:style-name="al">Medische noodzaak is van toepassing indien er speciaal medisch vervoer noodzakelijk is. Het wordt niet toegekend indien ouders de jeugdige zelf kunnen vervoeren.  Onder zelfredzaamheid wordt het volgende verstaan: ouders of hun netwerk hebben de beschikking over een auto of een ander vervoermiddel en kunnen het kind hiermee vervoeren of ouders hebben voldoende financiële middelen om hun kind zelfstandig (met het openbaar vervoer) te laten reizen naar de bestemming van de jeugdhulpaanbieder.</text:p>
          <text:p text:style-name="al">Op grond van jurisprudentie over leerlingenvervoer mag een inspanning gevraagd worden van ouders van circa 4,5 uur per dag. Dat ouders naar hun werk moeten, is dus geen reden om vervoer toe te kennen. Het college bepaalt zelf de leeftijd waarop jeugdigen zelfstandig kunnen reizen met het openbaar vervoer. Gebruikelijke norm is de leeftijd van 12 jaar. </text:p>
          <text:p text:style-name="al"/>
          <text:p text:style-name="al">Lid 3</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Uiteindelijk is het immers de eigen verantwoordelijkheid van de jeugdige en ouders tijdig een aanvraag in te dienen bij de gemeente.</text:p>
          <text:p text:style-name="al"/>
          <text:p text:style-name="al">Voorwaarde voor het alsnog verstrekken van een voorziening is dat de jeugdige/ouder op het moment dat ze de aanvraag doen, nog steeds tot de doelgroep van de Jeugdwet behoren. Er moet met andere woorden nog steeds sprake zijn van opgroei- of opvoedingsproblemen, psychische problemen of stoornissen. Is dat niet het geval, dan heeft college geen jeugdhulpplicht.</text:p>
          <text:p text:style-name="al"/>
          <text:p text:style-name="al">Verder moet het college nog in staat zijn de noodzaak en het passend zijn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niet eerder bij het college hebben gemeld.</text:p>
          <text:p text:style-name="al"/>
          <text:p text:style-name="al">Lid 5</text:p>
          <text:p text:style-name="al">In het vijfde lid is een uitzondering opgenomen voor de situatie dat de ingezette ondersteuning tot stand is gekomen door een verwijzing van de huisarts, medisch specialist en/of jeugdarts. In dat geval moet het college de voorziening toekennen. De jeugdige en/of ouders hebben zich dan immers tijdig gemeld bij een bevoegde verwijzer.</text:p>
          <text:p text:style-name="al"/>
          <text:p text:style-name="al">Artikel 8. Aanvullende criteria persoonsgebonden budget (pgb)</text:p>
          <text:p text:style-name="al">Lid 1 en 2</text:p>
          <text:p text:style-name="al">Als een jeugdige/ouder in aanmerking wil komen voor een pgb, moet hij een zorg- en budgetplan opstellen. De Jeugdwet noemt in artikel 8.1.1 een aantal criteria om in aanmerking te kunnen komen voor een pgb. Deze criteria komen terug in het budgetplan en het college kan op deze manier toetsen of aan de wettelijke voorwaarden wordt voldaan.</text:p>
          <text:p text:style-name="al"/>
          <text:p text:style-name="al">Lid 3</text:p>
          <text:p text:style-name="al">Degene die een pgb gaat beheren, dient aan onderstaande criteria a tot en met j te voldoen, hij of zij:</text:p>
          <text:p text:style-name="al">a. Heeft een goed overzicht van de eigen situatie, dan wel die van de hulpvrager, en heeft duidelijk beeld van de hulpvraag;</text:p>
          <text:p text:style-name="al">b. Weet welke regels en verplichtingen er horen bij een pgb, of weet waar men die regels (online) kan vinden;</text:p>
          <text:p text:style-name="al">c. Is in staat om een overzichtelijke pgb administratie bij te houden, waardoor hij inzicht heeft in de bestedingen van het pgb;</text:p>
          <text:p text:style-name="al">d. Is voldoende vaardig om te communiceren met de gemeente, de SVB (Sociale Verzekeringsbank – financieel uitvoerder van de pgb) en jeugdhulpverleners;</text:p>
          <text:p text:style-name="al">e. Is in staat zelfstandig te kunnen handelen en zelf onafhankelijk voor de jeugdhulpverleners te kiezen;</text:p>
          <text:p text:style-name="al">f. Is in staat om zelf afspraken te maken en deze afspraken vast te leggen, en om dit te verantwoorden aan de vertrekkers van het pgb;</text:p>
          <text:p text:style-name="al">g. Is in staat om te beoordelen en te beargumenteren of de geleverde jeugdhulp passend en kwalitatief goed is;</text:p>
          <text:p text:style-name="al">h. Is in staat met de inzet van de jeugdhulpverleners te coördineren, waardoor de jeugdhulp door kan gaan ook bij ziekte en verlof;</text:p>
          <text:p text:style-name="al">i. Is in staat om als werkgever of opdrachtgever de jeugdhulpverleners aan te sturen en aan te spreken op hun functioneren;</text:p>
          <text:p text:style-name="al">j. Heeft voldoende juridische kennis over het werk- of opdrachtgeverschap, of weet deze kennis te vinden. </text:p>
          <text:p text:style-name="al">Lid 4</text:p>
          <text:p text:style-name="al">In deze bepaling zijn een aantal kostenposten genoemd die niet uit het pgb gefinancierd mogen worden. Het pgb is enkel en alleen bedoeld voor financiering van de noodzakelijke jeugdhulp.</text:p>
          <text:p text:style-name="al"/>
          <text:p text:style-name="al">Kosten voor vervoer worden niet vergoed, tenzij het noodzakelijk is in verband met een medische noodzaak en/of er beperkingen zijn in de zelfredzaamheid. Onder vervoer wordt verstaan het vervoer van een jeugdige van en naar de locatie waar de jeugdhulp wordt geboden. </text:p>
          <text:p text:style-name="al">Medische noodzaak is van toepassing indien er speciaal medisch vervoer noodzakelijk is. Het wordt niet toegekend indien ouders de jeugdige zelf kunnen vervoeren.  Onder zelfredzaamheid wordt het volgende verstaan: ouders of hun netwerk hebben de beschikking over een auto of een ander vervoermiddel en kunnen het kind hiermee vervoeren of ouders hebben voldoende financiële middelen om hun kind zelfstandig (met het openbaar vervoer) te laten reizen naar de bestemming van de jeugdhulpaanbieder.</text:p>
          <text:p text:style-name="al">Op grond van jurisprudentie over leerlingenvervoer mag een inspanning gevraagd worden van ouders van circa 4,5 uur per dag. Dat ouders naar hun werk moeten, is dus geen reden om vervoer toe te kennen. Het college bepaalt zelf de leeftijd waarop jeugdigen zelfstandig kunnen reizen met het openbaar vervoer. Gebruikelijke norm is de leeftijd van 12 jaar. </text:p>
          <text:p text:style-name="al">Bijkomende zorgkosten: bij deze kosten kan het gaan om kosten die staan op de Vergoedingenlijst persoonsgebonden budget, die zorgkantoren hanteren. Voorbeelden van bijkomende zorgkosten zijn: een cursus die de zorgverlener volgt, entreegelden, bijvoorbeeld bij een bezoek aan een museum waarbij de zorgverlener meegaat om de budgethouder te ondersteunen. Maar ook maatlijden/consumpties bij overwerk en Wooninitiatief enkel huis, voor als er een bedrag voor het wonen wordt betaald en de budgethouder zelf de zorg regelt. Bijkomende zorgkosten worden niet vergoed. </text:p>
          <text:p text:style-name="al"/>
          <text:p text:style-name="al">Lid 5</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In artikel 8.1.1, derde lid, van de Jeugdwet heeft de wetgever de mogelijkheid opgenomen dat bij verordening kan worden bepaald onder welke voorwaarden de persoon aan wie een persoonsgeboden budget wordt verstrekt, de jeugdhulp kan betrekken van een persoon die behoort tot het sociale netwerk. Tot het sociale netwerk worden gerekend de personen uit de huiselijke kringen van andere personen met wie iemand een sociale relatie onderhoudt. Met dat laatste worden personen bedoeld met wie de jeugdige regelmatig contacten onderhoudt zoals mantelzorgers, buren, (mede)leden van een vereniging, etc. De regering vindt de inzet van het sociale netwerk zeer waardevol. Toch vindt ze het ook wenselijk dat de beloning daarvan met een pgb beperkt blijft tot een beperkt aantal gevallen. In die gevallen moet duidelijk zijn dat de inzet vanuit het sociale netwerk aantoonbaar tot betere en effectievere ondersteuning leidt en aantoonbaar doelmatiger is. De gemeente kan dit het beste beoordelen in samenspraak met de jeugdige en zijn ouders. In de meeste situaties zal het daarbij gaan om informele ondersteuning, met het daarbij behorende tarief. Belangrijk is dat de veiligheid van de jeugdige altijd is gewaarborgd en dat de jeugdhulp van goede kwaliteit is. Bij de beoordeling van die veiligheid en kwaliteit dient een goede afweging te worden gemaakt of de inzet van het sociale netwerk voldoende is, of dat daarnaast nog professionele externe begeleiding/behandeling nodig is.</text:p>
          <text:p text:style-name="al"/>
          <text:p text:style-name="al">Ook moet worden voorkomen dat de jeugdhulp tot overbelasting leidt bij de persoon die deze verleent. Verder gelden natuurlijk de door de wet gestelde voorwaarden om in aanmerking te kunnen komen voor een pgb. Voor wat betreft het in dit verband relevante begrip gebruikelijke hulp, wordt verwezen naar artikel 1, eerste lid, onder g en de toelichting bij artikel 7, eerste lid van deze Verordening.</text:p>
          <text:p text:style-name="al"/>
          <text:p text:style-name="al">Artikel 9. Onderscheid formele en informele hulp</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Jeugd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Jeugdwet. Eén van deze eisen is de verplichte registratie (artikel 4.1.6 lid 5 Jeugdwet en paragraaf 5.1 Besluit Jeugdwet). Professionele hulpverleners die via een pgb hulp 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lid 2 Besluit Jeugdwet). Het gaat hier dan om een uitzondering op de hoofdregel dat de professional moet zijn geregistreerd.</text:p>
          <text:p text:style-name="al"/>
          <text:p text:style-name="al">Informele hulp is derhalve alle hulp die geboden wordt door bloed- of aanverwanten in de 1e of 2e graad, of door personen die niet beroeps of bedrijfsmatig jeugdhulp verlenen. In de praktijk gaat het dan eigenlijk om personen uit het sociale netwerk.</text:p>
          <text:p text:style-name="al"/>
          <text:p text:style-name="al">Bloedverwanten</text:p>
          <text:p text:style-name="al">Bloedverwantschap ontstaat door:</text:p>
          <text:p text:style-name="al">- geboorte;</text:p>
          <text:p text:style-name="al">- afstamming van dezelfde voorvader;</text:p>
          <text:p text:style-name="al">- erkenning;</text:p>
          <text:p text:style-name="al">- gerechtelijke vaststelling van het vaderschap;</text:p>
          <text:p text:style-name="al">- adoptie.</text:p>
          <text:p text:style-name="al"/>
          <text:p text:style-name="al">Bloedverwanten zijn in de:</text:p>
          <text:p text:style-name="al">Eerste graad:</text:p>
          <text:p text:style-name="al">- (adoptie)ouders;</text:p>
          <text:p text:style-name="al">- (adoptie)kinderen.</text:p>
          <text:p text:style-name="al">Tweede graad:</text:p>
          <text:p text:style-name="al">- grootouders;</text:p>
          <text:p text:style-name="al">- kleinkinderen;</text:p>
          <text:p text:style-name="al">- broers en zussen.</text:p>
          <text:p text:style-name="al"/>
          <text:p text:style-name="al">Artikel 10. Hoogte pgb</text:p>
          <text:p text:style-name="al">Er wordt onderscheid gemaakt tussen een tarief voor formele hulp en een tarief voor informele hulp. Voor het onderscheid van deze twee vormen wordt verwezen naar artikel 9 van de Verordening.</text:p>
          <text:p text:style-name="al"/>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text:p>
          <text:p text:style-name="al"/>
          <text:p text:style-name="al">Lid 1</text:p>
          <text:p text:style-name="al">In dit lid worden de categorieën waarvoor pgb-tarieven zijn bepaald opgenomen. Als basis voor de tarieven is – zoals gezegd – in de eerste plaats een keuze gemaakt voor de zes meest voorkomende soorten jeugdhulp (productgroepen) te weten: persoonlijke verzorging, begeleiding individueel/gezin, specialistische begeleiding individueel/gezin, begeleiding groep, specialistische begeleiding groep en verblijf/logeren. </text:p>
          <text:p text:style-name="al"/>
          <text:p text:style-name="al">Lid 2</text:p>
          <text:p text:style-name="al">In het tweede lid is bepaald wat de tarieven voor formele hulp met pgb zijn. De tarieven voor formele pgb zijn gebaseerd op 90% van de gecontracteerde tarieven met de jeugdhulpaanbieders.  Achterliggende gedachte bij deze 90% is dat pgb in het algemeen goedkoper kan worden aangeboden dan zorg in natura, omdat pgb-aanbieders minder overheadkosten maken.</text:p>
          <text:p text:style-name="al"/>
          <text:p text:style-name="al">Lid 4</text:p>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text:p>
          <text:p text:style-name="al"/>
          <text:p text:style-name="al">Lid 5</text:p>
          <text:p text:style-name="al">Bij het inzetten van een pgb binnen het sociale netwerk, kan sprake zijn van een arbeidsovereenkomst of een overeenkomst van opdracht. Voor beide type overeenkomsten geldt sinds 1 januari 2018 de Wet minimumloon en minimumvakantiebijslag. In deze bepaling is dan ook geregeld dat het informeel pgb-tarief wordt vastgesteld op tenminste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Lid 9</text:p>
          <text:p text:style-name="al">Dit artikellid maakt het voor het college mogelijk om de pgb-tarieven te indexeren. Voor de formele hulp zijn de pgb-tarieven afgeleid van de tarieven van zorg in natura van de jeugdhulpregio FoodValley. Hierdoor loopt de indexering synchroon aan de indexering van de zorg in natura tarieven. Voor de informele hulp is de basis het wettelijk minimumloon. Een aanpassing hiervan door het Ministerie van Sociale Zaken en Werkgelegenheid werkt door in het tarief voor informele hulp.</text:p>
          <text:p text:style-name="al"/>
          <text:p text:style-name="al">Artikel 11. De beschikking</text:p>
          <text:p text:style-name="al">Een beslissing over een individuele voorziening wordt vastgelegd in de beschikking. Tegen deze beslissing kan bezwaar worden gemaakt. </text:p>
          <text:p text:style-name="al"/>
          <text:p text:style-name="al">Ook bij verwijzingen door de huisarts, de medisch specialist en de kinderarts, dan wel op een andere wijze zonder directe bemoeienis van de gemeente, wordt er een beschikking afgegeven.  Bij een verwijzing door de Gecertificeerde Instelling wordt geen beschikking afgegeven, omdat hiertegen geen bezwaar mogelijk is. Wel wordt een brief naar ouders/voogden en/of jeugdige waarin onder andere de toegekende jeugdhulp wordt genoemd en dat de gemeente betrokken is. </text:p>
          <text:p text:style-name="al"/>
          <text:p text:style-name="al">Artikel 12. Periodiek onderzoek en heroverweging</text:p>
          <text:p text:style-name="al"/>
          <text:p text:style-name="al">Deze bepaling betreft grotendeels een uitwerking van de verordeningsplicht van artikel 2.9, aanhef en onder d, van de wet, waarin is bepaald dat in de verordening in ieder geval regels worden gesteld voor de bestrijding van het ten onrechte ontvangen van een individuele voorziening of een persoonsgebonden budget, alsmede van misbruik of oneigenlijk gebruik van de wet.</text:p>
          <text:p text:style-name="al"/>
          <text:p text:style-name="al">Op grond van artikel 8.1.3 van de wet moet het college periodiek onderzoeken of er aanleiding is om een beslissing aangaande een persoonsgebonden budget te heroverwegen. Soms bestaat er echter twijfel over de kwaliteit, doelmatigheid en rechtmatigheid van geleverde ondersteuning, het onderzoek in het kader van artikel 8.1.3 van de wet biedt dan onvoldoende houvast om hier goed naar te kijken. Daarom is dit artikel 12 toegevoegd, dat bovendien ook ziet op beslissingen aangaande de verlening van individuele voorzieningen. Op grond van deze bepaling moet het college in aanvulling op het onderzoek overeenkomstig artikel 8.1.3 van de wet ook periodiek, al dan niet steekproefsgewijs onderzoeken of de verstrekte individuele voorzieningen in natura en persoonsgebonden budgetten worden gebruikt, respectievelijk besteed voor het doel waarvoor ze zijn verstrekt, of de besteding op een rechtmatige manier gebeurt en of de geleverde ondersteuning van goede kwaliteit is. Een onderzoek kan zowel betrekking hebben op het handelen van de jeugdige, de ouders of een persoonsgebonden budgethouder, als op de ondersteuningsverlening door een jeugdhulpaanbieder. Het onderzoek kan onder meer bestaan uit: dossieronderzoek, bezoek aan de jeugdige of de ouders, bezoek aan de locatie waar de jeugdige of de ouders ondersteuning krijgen en gesprekken met de jeugdhulpaanbieder.</text:p>
          <text:p text:style-name="al"/>
          <text:p text:style-name="al">Hoofdstuk 4. Herziening, intrekking, terugvordering en bestrijding misbruik</text:p>
          <text:p text:style-name="al"/>
          <text:p text:style-name="al">Artikel 13. Herziening, intrekking en terugvordering</text:p>
          <text:p text:style-name="al">Algemeen</text:p>
          <text:p text:style-name="al">In deze bepaling komen de begrippen intrekken, beëindigen, wijzigen en herzien voor. Onder intrekken wordt verstaan het stoppen van een voorziening of een pgb met terugwerkende kracht. Onder beëindigen wordt verstaan het stopzetten van een voorziening of pgb naar de toekomst. Onder herzien wordt verstaan het veranderen van een voorziening of pgb met terugwerkende kracht en onder wijzigen wordt verstaan het veranderen van een voorziening of pgb naar de toekomst.</text:p>
          <text:p text:style-name="al"/>
          <text:p text:style-name="al">Lid 1</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al"/>
          <text:p text:style-name="al">Lid 2</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met terugwerkende kracht)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text:p>
          <text:p text:style-name="al"/>
          <text:p text:style-name="al">Verder breidt de bepaling de herzienings-/intrekkingsbevoegdheid uit tot de individuele voorziening in natura. Het gaat hier om een 'kan'-bepaling. Het college is dus niet verplicht gebruik te maken van zijn bevoegdheid tot herziening of intrekking.</text:p>
          <text:p text:style-name="al"/>
          <text:p text:style-name="al">Lid 2 onder e</text:p>
          <text:p text:style-name="al">Deze bepaling betreft een uitbreiding ten opzichte van de wet (artikel 8.1.4, eerste lid), zowel wat betreft individuele voorzieningen (in natura) als pgb. Op grond hiervan kan het college een beslissing aangaande een individuele voorziening of pgb herzien dan wel intrekken als het college vaststelt dat de cliënt langer dan een 12 weken verblijft in een instelling als bedoeld in de Wlz of de Zvw. Deze bepaling is toegevoegd naar analogie van artikel 5.20, eerste lid, onderdeel b, van de Regeling langdurige zorg op basis waarvan het zorgkantoor de verleningsbeschikking kan wijzigen of intrekken, als de verzekerde langer dan – in dat geval – 2 maanden verblijft in een instelling als bedoeld in de wet of de Zvw.</text:p>
          <text:p text:style-name="al"/>
          <text:p text:style-name="al">Lid 3</text:p>
          <text:p text:style-name="al">Deze bepaling houdt verband met de verplichting zoals is opgenomen in artikel 3, lid 9, van de verordening. In geval van een pgb heeft de gemeente de bevoegdheid om bij te laat aanspreken van de voorziening, tot intrekking van de beslissing over te gaan. Hierbij is wel een uitzondering geformuleerd voor het geval de jeugdige en/of ouders hiervan geen verwijt kan worden gemaakt.</text:p>
          <text:p text:style-name="al"/>
          <text:p text:style-name="al">Lid 4</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Artikel 14. Bestrijding oneigenlijk gebruik, misbruik en niet-gebruik</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Lid 1</text:p>
          <text:p text:style-name="al">Het is van belang dat jeugdigen en ouders zich bewust zijn van de rechten, maar ook de plichten die verbonden zijn aan een jeugdhulpvoorziening. Bijvoorbeeld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text:p>
          <text:p text:style-name="al"/>
          <text:p text:style-name="al">Lid 2, 3 en 4 </text:p>
          <text:p text:style-name="al">Met deze regeling wordt uitvoering gegeven aan artikel 2.9, aanhef en onderdeel d, van de 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1.4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ociale verzekeringsbank (hierna: SVB) te verzoeken over te gaan tot opschorting aan de verordening toegevoegd. Het college kan een verzoek enkel doen als een ernstig vermoeden is gerezen dat:</text:p>
          <text:p text:style-name="al">- de jeugdige of zijn ouders onjuiste of onvolledige gegevens hebben verstrekt en de verstrekking van juiste of volledige gegevens tot een andere beslissing zou hebben geleid;</text:p>
          <text:p text:style-name="al">- de jeugdige of zijn ouders niet voldoen aan de voorwaarden van het pgb of</text:p>
          <text:p text:style-name="al">- de jeugdige of zijn ouders pgb niet of voor een ander doel gebruiken dan waarvoor het bestemd is.</text:p>
          <text:p text:style-name="al"/>
          <text:p text:style-name="al">Van de onder twee genoemde omstandigheid is ook sprake als de jeugdige of diens ouders niet langer voldoende in staat zijn op eigen kracht, dan wel met hulp uit zijn sociale netwerk of van een vertegenwoordiger, de aan een pgb verbonden taken op verantwoorde wijze uit te voeren</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voor ten hoogste dertien weken worden opgeschort. Hierbij is aansluiting gezocht bij de termijn zoals deze ook wordt gehanteerd in artikel 4:56 van de Awb en onder de Wlz.</text:p>
          <text:p text:style-name="al"/>
          <text:p text:style-name="al">Op grond van het derde lid kan het college de SVB gemotiveerd verzoeken te beslissen tot een gehele of gedeeltelijke opschorting van betalingen uit het pgb voor de duur van de opname als sprake is van een omstandigheid als bedoeld in artikel 13, tweede lid, onder e. Deze bepaling is toegevoegd omdat het voor kan komen dat een jeugdige tijdelijk geen gebruik van een individuele voorziening of pgb kan maken door (tijdelijke) opname in een instelling. In dat geval kan het praktischer zijn de individuele voorziening of het pgb tijdelijk op te schorten. Het college stelt de pgb-houder schriftelijk op de hoogte van dit verzoek. Zie artikel 6:3 van de Awb: voorbereiding op eventueel intrekken of herzien.</text:p>
          <text:p text:style-name="al"/>
          <text:p text:style-name="al">Hoofdstuk 5. Afstemming met andere voorzieningen</text:p>
          <text:p text:style-name="al"/>
          <text:p text:style-name="al">Artikel 15. Afstemming met gezondheidszorg</text:p>
          <text:p text:style-name="al">Lid 1</text:p>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g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text:p>
          <text:p text:style-name="al"/>
          <text:p text:style-name="al">Gelet op deze afbakening, is het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overige en individuele) jeugdhulpvoorzieningen en op welke wijze een doorverwijzing uiteindelijk wordt vastgelegd in een schriftelijke beschikking voor de jeugdige en/of zijn ouders.</text:p>
          <text:p text:style-name="al"/>
          <text:p text:style-name="al">Lid 2</text:p>
          <text:p text:style-name="al">Als jeugdigen de leeftijd van 18 jaar bereiken, verandert veelal het wettelijk kader van waaruit zorg geleverd wordt. GGZ-zorg bijvoorbeeld komt na het 18e jaar voor rekening van de Zvw. Om zoveel mogelijk continuïteit van zorg te kunnen bieden, maakt het college afspraken met de zorgverzekeraars en het CIZ (uitvoerder van de Wlz).</text:p>
          <text:p text:style-name="al"/>
          <text:p text:style-name="al">Lid 3</text:p>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2 lid 1 sub c Jeugdwet). In deze bepaling is geregeld dat indien dergelijke ‘gegronde redenen’ bestaan, het college in ieder geval zorgdraagt voor ondersteuning van het gezin in het aanvraagproces bij het CIZ. Pas als jeugdigen/ouders weigeren hieraan medewerking te verlenen, kan het college de inzet van jeugdhulp weigeren. Mits het college kan onderbouwen dat inderdaad aanspraak op Wlz-zorg zal bestaan.</text:p>
          <text:p text:style-name="al"/>
          <text:p text:style-name="al">Artikel 16. Afstemming met gecertificeerde instellingen</text:p>
          <text:p text:style-name="al">Om iedere jeugdige geschikte hulp, zorg of bescherming te bieden en een doorgaande lijn in de hulp voor de jeugdige te bewerkstelligen, is een intensieve samenwerking tussen gecertificeerde instellingen en gemeenten noodzakelijk. Het college heeft in samenwerkingsverband afspraken gemaakt met de gecertificeerde instellingen: Samen Veilig (Save), William Schrikker Stichting en het Leger des Heils. Afgesproken is dat de gecertificeerde instellingen werken volgens het principe één gezin, één plan, één aanspreekpunt en aansluiten op het bestaande plan van het gezinssysteem. Daartoe overleggen zij met het gemeentelijke lokale team. De gemeente blijft de procesregie houden over het één gezin, één plan, vóór, tijdens en na beëindiging van de maatregel. De inhoudelijke regie en welke jeugdhulp (aanvullend) ingezet moet worden op het moment dat een maatregel is ingezet, ligt bij de gecertificeerde instelling. Uitgangspunt is een zo ‘kort en licht’ mogelijke inzet van het gedwongen kader, zodat beëindiging van de maatregel en afschalen naar het lokale team mogelijk wordt.</text:p>
          <text:p text:style-name="al"/>
          <text:p text:style-name="al">Artikel 17. Afstemming met Justitiedomein</text:p>
          <text:p text:style-name="al">In het jeugdhulpstelsel moeten gemeenten en de Raad voor de Kinderbescherming (vanaf nu verder afgekort RvdK) intensief samenwerken. De gemeente heeft, samen met de andere gemeenten in de provincie Utrecht, op regionaal niveau afspraken gemaakt met de RvdK over de samenwerking, uitwisseling van informatie, inzet van jeugdbescherming en optreden bij crisissituaties. Deze afspraken zijn vastgelegd in een samenwerkingsovereenkomst.</text:p>
          <text:p text:style-name="al"/>
          <text:p text:style-name="al">In de strafrechtelijke beslissing – in het kader van een taakstraf of (gedragsbeïnvloedende) maatregel – kan de (kinder)rechter besluiten tot de inzet van jeugdhulp. In de regel zal de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text:p>
          <text:p text:style-name="al"/>
          <text:p text:style-name="al">Artikel 18. Afstemming met voorschoolse voorzieningen, onderwijs en leerplicht</text:p>
          <text:p text:style-name="al">Kinderen in de leeftijd van 0 tot 4 jaar bezoeken een kinderopvang, waar ook voorschoolse educatie wordt geboden. De gemeente speelt een rol in de bevordering van de pedagogische kwaliteit van deze voorschoolse voorziening en het vergroten van het bereik onder specifieke doelgroepen. </text:p>
          <text:p text:style-name="al"/>
          <text:p text:style-name="al">De Jeugdwet draagt de gemeente op te overleggen met het onderwijs bij het treffen van een individuele voorziening (zie artikel 2.7 Jeugdwet). Elke school en ook de voor- en naschoolse voorzieningen hebben een contactpersoon vanuit de gemeente, zodat waar nodig makkelijk en snel afstemming gezocht kan worden. Bij schoolverzuim of voortijdig schoolverlaten zal hierbij tevens de leerplichtambtenaar worden betrokken. De jeugdige/ouders worden betrokken bij dit overleg en de gemaakte afspraken worden vastgelegd in het individuele perspectiefplan van de jeugdige.</text:p>
          <text:p text:style-name="al"/>
          <text:p text:style-name="al">Artikel 19. Afstemming met Veilig Thuis</text:p>
          <text:p text:style-name="al">Veilig Thuis Utrecht is de organisatie voor advies, ondersteuning en onderzoek bij huiselijk geweld en kindermishandeling in de Provincie Utrecht. Daarmee is Veilig Thuis een belangrijke partner in de ketenaanpak voor huiselijk geweld en kindermishandeling. Een raamovereenkomst is afgesloten waarin de afspraken tussen Veilig Thuis en de gemeenten in de Provincie Utrecht zijn vastgelegd. </text:p>
          <text:p text:style-name="al"/>
          <text:p text:style-name="al">Artikel 20. Afstemming met Wmo‐voorzieningen</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met uitgangspunt 1,5 jaar, bekeken wordt wat er gaat veranderen na het 18e jaar. Zodat de continuïteit van zorg geborgd is. Uitzonderling is de pleegzorg. Pleegzorg kan worden ingezet onder de jeugdwet tot 21 jaar, mits zowel de jeugdige als de pleegouders hiervoor toestemming geven. </text:p>
          <text:p text:style-name="al"/>
          <text:p text:style-name="al">Artikel 21. Afstemming met voorzieningen werk en inkomen</text:p>
          <text:p text:style-name="al">Soms speelt in gezinnen die jeugdhulp nodig hebben, ook armoede- en schuldenproblematiek. De jeugdhulp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Hoofdstuk 6. Waarborgen verhouding prijs en kwaliteit</text:p>
          <text:p text:style-name="al"/>
          <text:p text:style-name="al">Artikel 22. Verhouding prijs en kwaliteit jeugdhulpaanbieders en gecertificeerde instellingen</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text:p>
          <text:p text:style-name="al"/>
          <text:p text:style-name="al">Hoofdstuk 7. Klachten en medezeggenschap</text:p>
          <text:p text:style-name="al"/>
          <text:p text:style-name="al">Artikel 23. Klachtregeling</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geregeld.</text:p>
          <text:p text:style-name="al"/>
          <text:p text:style-name="al">De gemeente moet erop toezien dat de gecontracteerde jeugdhulpaanbieders een klachtenregeling hebben die voldoet aan de wettelijke eisen.</text:p>
          <text:p text:style-name="al"/>
          <text:p text:style-name="al">Voor de melding van klachten over de feitelijke hulpverlening moeten jeugdige of zijn ouders zich richten tot de aanbieder/instelling die de hulpverlening biedt. De klachtmogelijkheid tegenover de jeugdhulpaanbieder is geregeld in artikel 4.2.1 e.v. van de Jeugdwet.</text:p>
          <text:p text:style-name="al"/>
          <text:p text:style-name="al">Artikel 24. Betrekken ingezetenen bij ontwikkelen beleid</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uitvoering van deze Wet.</text:p>
          <text:p text:style-name="al"/>
          <text:p text:style-name="al">De inspraak op het terrein van de Jeugdwet, de Wet Maatschappelijke Ondersteuning 2015 (WMO) en de Participatiewet is samengevoegd in een adviesraad voor het sociaal domein. De regels over de wijze waarop ingezetenen en belanghebbenden bij de voorbereiding van gemeentelijk beleid worden betrokken is vastgelegd in de Verordening Adviesraad Sociaal Domein Rhenen. Tot de taken van de leden van de Adviesraad Sociaal Domein behoren: a. actief contact onderhouden met een representatief aantal mensen uit de betreffende doelgroepen, b. het informeren van de doelgroepen over de voor hen van belang zijnde ontwikkelingen en het opvangen van signalen uit de doelgroep en c. de doelgroepen betrekken bij overleg over de opstelling van de preadviezen. </text:p>
          <text:p text:style-name="al"/>
          <text:p text:style-name="al">Lid 1</text:p>
          <text:p text:style-name="al">Deze bepaling verwijst naar de krachtens artikel 150 van de Gemeentewet vastgestelde inspraakverordening. Op deze manier wordt gewaarborgd dat er eenzelfde inspraakprocedure geldt voor zowel het jeugdbeleid als op andere terreinen. De inspraak geldt voor alle ingezetenen. Dit is uitdrukkelijk de bedoeling van de wetgever, omdat iedereen op enig moment aangewezen kan raken op ondersteuning.</text:p>
          <text:p text:style-name="al"/>
          <text:p text:style-name="al">Hoofdstuk 8. Slotbepalingen</text:p>
          <text:p text:style-name="al"/>
          <text:p text:style-name="al">Artikel 25. Hardheidsclausule</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text:p>
          <text:p text:style-name="al"/>
          <text:p text:style-name="al">Bij toepassing van de hardheidsclausule moet het college uitgebreid motiveren waarom in de desbetreffende situatie van de verordening wordt afgeweken.</text:p>
          <text:p text:style-name="al"/>
          <text:p text:style-name="al">De hardheidsclausule is van toepassing voor zowel de verordening als de nadere regels. Deze afwijkingsbevoegdheid is een andere dan de inherente afwijkingsbevoegdheid van art. 4:84 Awb, dat ziet namelijk op het afwijken van een beleidsreg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745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5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5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source">artikel 149 van de Gemeentewet]|[1.0:c:BWBR0005416&amp;artikel=149&amp;g=2021-07-10</meta:user-defined>
    <meta:user-defined meta:name="DCTERMS.alternative">Verordening Jeugdhulp Rhenen 2022</meta:user-defined>
    <dc:language>nl</dc:language>
    <meta:user-defined meta:name="OVERHEIDop.locatietype/OVERHEIDop.gebiedsmarkering">Gemeente</meta:user-defined>
    <meta:user-defined meta:name="DC.title">Gemeente Rhenen - VERORDENING JEUGDHULP RHENEN 2022</meta:user-defined>
    <meta:user-defined meta:name="DCTERMS.W3CDTF/DCTERMS.available">2021-12-22</meta:user-defined>
    <meta:user-defined meta:name="DCTERMS.W3CDTF/OVERHEIDop.jaargang">2021</meta:user-defined>
    <meta:user-defined meta:name="OVERHEIDop.publicationIssue">467452</meta:user-defined>
    <meta:user-defined meta:name="OVERHEIDop.betreftRegeling">CVDR668185_1</meta:user-defined>
    <meta:user-defined meta:name="xs:date/OVERHEIDop.startdatum">2022-01-01</meta:user-defined>
    <meta:user-defined meta:name="OVERHEIDop.GmbID/DC.identifier">gmb-2021-467452</meta:user-defined>
    <meta:user-defined meta:name="OVERHEIDop.versieInformatie"/>
  </office:meta>
</office:document-meta>
</file>