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Bouwbesluit 2012 |A16 ter hoogte van de Terbregseplein 3056JV rotterdam [zaaknummer 755671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 20-12-2021 ontheffing hebben verleend van het verbod op veroorzaken van geluidhinder op grond van artikel 8.3 van het Bouwbesluit 2012.</text:p>
            <text:p text:style-name="common-al">De ontheffing is verleend voor het inschuiven </text:p>
            <text:p text:style-name="common-al">van het dek K52A ten behoeve van het realiseren van de A16 ter hoogte van de Terbregseplein 3056JV te Rotterdam. De werkzaamheden vinden plaats in de periode van 1 februari 2022 tot en met 31 december 2022 van 07.00 - 19:00 uur, 19:00 - 23:00 uur e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en/of e-mailadres </text:p>
              </text:list-item>
              <text:list-item text:style-override="id1-3-2-1-1-10-3">
                <text:number>3.</text:number>
                <text:p text:style-name="al">Datum bezwaarschrift;</text:p>
              </text:list-item>
              <text:list-item text:style-override="id1-3-2-1-1-10-4">
                <text:number>4.</text:number>
                <text:p text:style-name="al">De reden(en) van uw bezwaar.</text:p>
              </text:list-item>
              <text:list-item text:style-override="id1-3-2-1-1-10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4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55671-2021</meta:user-defined>
    <dc:language>nl</dc:language>
    <meta:user-defined meta:name="OVERHEIDop.locatietype/OVERHEIDop.gebiedsmarkering">Weg</meta:user-defined>
    <meta:user-defined meta:name="DC.title">Kennisgeving verleende ontheffing geluidhinder Bouwbesluit 2012 |A16 ter hoogte van de Terbregseplein 3056JV rotterdam [zaaknummer 755671-2021]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46</meta:user-defined>
    <meta:user-defined meta:name="OVERHEIDop.GmbID/DC.identifier">gmb-2021-467446</meta:user-defined>
    <meta:user-defined meta:name="OVERHEIDop.versieInformatie"/>
  </office:meta>
</office:document-meta>
</file>