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. L. Tijdensweg 37B, Vriescheloo, kappen één eik, datum: 17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74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. L. Tijdensweg 37B, Vriescheloo, kappen één eik, datum: 17 december 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43</meta:user-defined>
    <meta:user-defined meta:name="OVERHEIDop.GmbID/DC.identifier">gmb-2021-467443</meta:user-defined>
    <meta:user-defined meta:name="OVERHEIDop.versieInformatie"/>
  </office:meta>
</office:document-meta>
</file>