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18 Nazarethstraat 14 01 te Tilburg, ophogen van een liftopbouw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18 - B - Nazarethstraat 1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18 Nazarethstraat 14 01 te Tilburg, ophogen van een liftopbouw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39</meta:user-defined>
    <meta:user-defined meta:name="OVERHEIDop.GmbID/DC.identifier">gmb-2021-467439</meta:user-defined>
    <meta:user-defined meta:name="OVERHEIDop.versieInformatie"/>
  </office:meta>
</office:document-meta>
</file>