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dossiernummer OV21.0437 – Javastraat 1, 6163 H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BBzaelke</text:p>
            <text:p text:style-name="common-al">Locatie:     Javastraat 1, 6163 HD Geleen</text:p>
            <text:p text:style-name="common-al">Dossiernummer:    OV21.0437</text:p>
            <text:p text:style-name="common-al">Verzenddatum besluit:   20 december 2021</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74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Alcoholwetvergunning, dossiernummer OV21.0437 – Javastraat 1, 6163 HD Geleen.</meta:user-defined>
    <meta:user-defined meta:name="DCTERMS.W3CDTF/DCTERMS.available">2021-12-22</meta:user-defined>
    <meta:user-defined meta:name="DCTERMS.W3CDTF/OVERHEIDop.jaargang">2021</meta:user-defined>
    <meta:user-defined meta:name="OVERHEIDop.publicationIssue">467437</meta:user-defined>
    <meta:user-defined meta:name="OVERHEIDop.GmbID/DC.identifier">gmb-2021-467437</meta:user-defined>
    <meta:user-defined meta:name="OVERHEIDop.versieInformatie"/>
  </office:meta>
</office:document-meta>
</file>