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363 Gildebroedersstraat 69 te Tilburg, verbouwen van de woning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363 - V - Gildebroeders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363 Gildebroedersstraat 69 te Tilburg, verbouwen van de woning, 15 december 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33</meta:user-defined>
    <meta:user-defined meta:name="OVERHEIDop.GmbID/DC.identifier">gmb-2021-467433</meta:user-defined>
    <meta:user-defined meta:name="OVERHEIDop.versieInformatie"/>
  </office:meta>
</office:document-meta>
</file>