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brand veilig gebruik pand Le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ontvangen voor het brandveilig gebruiken van een pand Leeuwstraat 2, 5694 VR. De melding is ontvangen op 13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74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voor brand veilig gebruik pand Leeuwstraat 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28</meta:user-defined>
    <meta:user-defined meta:name="OVERHEIDop.GmbID/DC.identifier">gmb-2021-467428</meta:user-defined>
    <meta:user-defined meta:name="OVERHEIDop.versieInformatie"/>
  </office:meta>
</office:document-meta>
</file>