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4213 Galjoenstraat 50 te Tilburg, def 7 feb 21  brandveilig gebruik van schoolgebouw - advies brw correct, verzonden 2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4213 - B - Galjoenstraat 5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42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2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2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4213 Galjoenstraat 50 te Tilburg, def 7 feb 21  brandveilig gebruik van schoolgebouw - advies brw correct, verzonden 20 december 2021</meta:user-defined>
    <meta:user-defined meta:name="DCTERMS.W3CDTF/DCTERMS.available">2021-12-22</meta:user-defined>
    <meta:user-defined meta:name="DCTERMS.W3CDTF/OVERHEIDop.jaargang">2021</meta:user-defined>
    <meta:user-defined meta:name="OVERHEIDop.publicationIssue">467425</meta:user-defined>
    <meta:user-defined meta:name="OVERHEIDop.GmbID/DC.identifier">gmb-2021-467425</meta:user-defined>
    <meta:user-defined meta:name="OVERHEIDop.versieInformatie"/>
  </office:meta>
</office:document-meta>
</file>