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Snijderstraat 4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het nemen van een besluit op de aanvraag omgevingsvergunning voor Snijderstraat 4, 5694 BA voor het realiseren van een aanbouw aan de voorzijde van de woning, is met 6 weken verlengd. Dit besluit is genomen op 13 dec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742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ver vergunning Snijderstraat 4 uitgestel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423</meta:user-defined>
    <meta:user-defined meta:name="OVERHEIDop.GmbID/DC.identifier">gmb-2021-467423</meta:user-defined>
    <meta:user-defined meta:name="OVERHEIDop.versieInformatie"/>
  </office:meta>
</office:document-meta>
</file>