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801 Stadhuisplein 130 te Tilburg, realiseren van nieuwe toegang naar souterrain, verzonden 20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801 - B - Stadhuisplein 1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742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42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42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801 Stadhuisplein 130 te Tilburg, realiseren van nieuwe toegang naar souterrain, verzonden 20 december 2021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421</meta:user-defined>
    <meta:user-defined meta:name="OVERHEIDop.GmbID/DC.identifier">gmb-2021-467421</meta:user-defined>
    <meta:user-defined meta:name="OVERHEIDop.versieInformatie"/>
  </office:meta>
</office:document-meta>
</file>