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groten schuur Van den Els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– vergroten schuur Van den Elsenstraat 30, 5694 NG. De vergunning is verzonden op 16 dec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74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groten schuur Van den Elsenstraat 3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15</meta:user-defined>
    <meta:user-defined meta:name="OVERHEIDop.GmbID/DC.identifier">gmb-2021-467415</meta:user-defined>
    <meta:user-defined meta:name="OVERHEIDop.versieInformatie"/>
  </office:meta>
</office:document-meta>
</file>