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uitbreiden woonhuis voorzijde Dopper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) verleend voor uitbreiden woonhuis voorzijde Dopperlaan 8, 5691 GS. De vergunning is verzonden op 15 december 2021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6740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40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40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uitbreiden woonhuis voorzijde Dopperlaan 8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405</meta:user-defined>
    <meta:user-defined meta:name="OVERHEIDop.GmbID/DC.identifier">gmb-2021-467405</meta:user-defined>
    <meta:user-defined meta:name="OVERHEIDop.versieInformatie"/>
  </office:meta>
</office:document-meta>
</file>