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3 woningen - Kenwerderlaan 10, 12 en 14 te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december 2021 een besluit genomen op de aanvraag met zaaknummer Z202103625 voor het bouwen van 3 woningen op locatie Kenwerderlaan 10, 12 en 14 te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74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4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or het bouwen van 3 woningen - Kenwerderlaan 10, 12 en 14 te Oldehov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404</meta:user-defined>
    <meta:user-defined meta:name="OVERHEIDop.GmbID/DC.identifier">gmb-2021-467404</meta:user-defined>
    <meta:user-defined meta:name="OVERHEIDop.versieInformatie"/>
  </office:meta>
</office:document-meta>
</file>