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eweg 45 A</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gemeente Putten een aanvraag ontvangen voor het tijdelijk gebruiken van een strook ten behoeve van overloop voor parkeren (afwijken bestemmingsplan) op locatie Stenenkamerseweg 45 A. De aanvraag is geregistreerd onder zaaknummer W 21/490.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73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nenkamerseweg 45 A</meta:user-defined>
    <meta:user-defined meta:name="DCTERMS.W3CDTF/DCTERMS.available">2021-12-22</meta:user-defined>
    <meta:user-defined meta:name="DCTERMS.W3CDTF/OVERHEIDop.jaargang">2021</meta:user-defined>
    <meta:user-defined meta:name="OVERHEIDop.publicationIssue">467399</meta:user-defined>
    <meta:user-defined meta:name="OVERHEIDop.GmbID/DC.identifier">gmb-2021-467399</meta:user-defined>
    <meta:user-defined meta:name="OVERHEIDop.versieInformatie"/>
  </office:meta>
</office:document-meta>
</file>