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36350, Drunenseweg Waalwijk Kadastraal Waalwijk sectie H nr. 1710</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2021-036350 voor het bouwen van een fietsenberging + onderkelderde technische ruimte op locatie Drunenseweg Waalwijk, kadastraal Waalwijk, sectie H, nr. 1710. De vergunning is verleend.</text:p>
            <text:p text:style-name="common-al">De nummeraanduiding 11a is vastgesteld. Het nummerbesluit is op 14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Drunenseweg 11a Waalwijk</meta:user-defined>
    <dc:language>nl</dc:language>
    <meta:user-defined meta:name="OVERHEIDop.locatietype/OVERHEIDop.gebiedsmarkering">Vlak</meta:user-defined>
    <meta:user-defined meta:name="DC.title">Besluit nummerbesluit-2021-036350, Drunenseweg Waalwijk Kadastraal Waalwijk sectie H nr. 1710</meta:user-defined>
    <meta:user-defined meta:name="DCTERMS.W3CDTF/DCTERMS.available">2021-12-22</meta:user-defined>
    <meta:user-defined meta:name="DCTERMS.W3CDTF/OVERHEIDop.jaargang">2021</meta:user-defined>
    <meta:user-defined meta:name="OVERHEIDop.publicationIssue">467392</meta:user-defined>
    <meta:user-defined meta:name="OVERHEIDop.GmbID/DC.identifier">gmb-2021-467392</meta:user-defined>
    <meta:user-defined meta:name="OVERHEIDop.versieInformatie"/>
  </office:meta>
</office:document-meta>
</file>