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bedrijfshal te Wijster, Nijverheidsweg 9, 11 en 13 (15-12-2021)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bedrijfshal te Wijster, Nijverheidsweg 9, 11 en 13 (15-12-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39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bedrijfshal te Wijster, Nijverheidsweg 9, 11 en 13 (15-12-2021)</meta:user-defined>
    <meta:user-defined meta:name="DCTERMS.W3CDTF/DCTERMS.available">2021-12-22</meta:user-defined>
    <meta:user-defined meta:name="DCTERMS.W3CDTF/OVERHEIDop.jaargang">2021</meta:user-defined>
    <meta:user-defined meta:name="OVERHEIDop.publicationIssue">467390</meta:user-defined>
    <meta:user-defined meta:name="OVERHEIDop.GmbID/DC.identifier">gmb-2021-467390</meta:user-defined>
    <meta:user-defined meta:name="OVERHEIDop.versieInformatie"/>
  </office:meta>
</office:document-meta>
</file>