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 Druckerstraat 34, 1442AW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op locatie Wilhelmina Druckerstraat 34, 1442AW Purmerend. De aanvraag is geregistreerd onder zaaknummer Z2021-145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3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helmina Druckerstraat 34, 1442AW Purmerend</meta:user-defined>
    <meta:user-defined meta:name="DCTERMS.W3CDTF/DCTERMS.available">2021-12-22</meta:user-defined>
    <meta:user-defined meta:name="DCTERMS.W3CDTF/OVERHEIDop.jaargang">2021</meta:user-defined>
    <meta:user-defined meta:name="OVERHEIDop.externeBijlage">Dakkapel, Brak, 1442AW34|exb-2021-74279</meta:user-defined>
    <meta:user-defined meta:name="OVERHEIDop.publicationIssue">467379</meta:user-defined>
    <meta:user-defined meta:name="OVERHEIDop.GmbID/DC.identifier">gmb-2021-467379</meta:user-defined>
    <meta:user-defined meta:name="OVERHEIDop.versieInformatie"/>
  </office:meta>
</office:document-meta>
</file>