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36350, Drunenseweg 11 Waalwijk Kadastraal Waalwijk sectie H nr. 1710</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omgevingsvergunning met zaaknummer 2021-036350 voor het bouwen van een warmtehuis/technische ruimte t.b.v. de Warmte Koude Opslag (WKO) installaties voor het Olympia-zwembad en de wijk Akkerlanen, en fietsenberging voor het Olympia-zwembad op het perceel kadastraal bekend gemeente Waalwijk, sectie H, nummer 1710, gelegen ten zuidwesten van het Olympia-zwembad aan de Drunenseweg 11 te Waalwijk.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14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unenseweg 11a Waalwijk</meta:user-defined>
    <dc:language>nl</dc:language>
    <meta:user-defined meta:name="OVERHEIDop.locatietype/OVERHEIDop.gebiedsmarkering">Vlak</meta:user-defined>
    <meta:user-defined meta:name="DC.title">Besluit omgevingsvergunning-2021-036350, Drunenseweg 11 Waalwijk Kadastraal Waalwijk sectie H nr. 1710</meta:user-defined>
    <meta:user-defined meta:name="DCTERMS.W3CDTF/DCTERMS.available">2021-12-22</meta:user-defined>
    <meta:user-defined meta:name="DCTERMS.W3CDTF/OVERHEIDop.jaargang">2021</meta:user-defined>
    <meta:user-defined meta:name="OVERHEIDop.publicationIssue">467378</meta:user-defined>
    <meta:user-defined meta:name="OVERHEIDop.GmbID/DC.identifier">gmb-2021-467378</meta:user-defined>
    <meta:user-defined meta:name="OVERHEIDop.versieInformatie"/>
  </office:meta>
</office:document-meta>
</file>