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Veere 2022</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18 oktober 2021, met registratienummer 21B.10701; </text:p>
            <text:p text:style-name="al">gelet op artikel 33, derde lid, van de Gemeentewet;</text:p>
            <text:p text:style-name="al">gezien het advies van de commissie integriteit,</text:p>
            <text:p text:style-name="al"/>
            <text:p text:style-name="al">besluit vast te stellen de</text:p>
            <text:p text:style-name="al">Verordening ambtelijke bijstand en fractieondersteuning Veer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mbtelijke bijstand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Verzoek om informatie</text:p>
            <text:list text:style-name="id1-3-2-2-3-2">
              <text:list-item text:style-override="id1-3-2-2-3-2-1">
                <text:number>1.</text:number>
                <text:p text:style-name="al">Een raadslid wendt zich tot de griffier met een verzoek om: </text:p>
                <text:p text:style-name="al">a. feitelijke informatie van geringe omvang; </text:p>
                <text:p text:style-name="al">b. inzage in of afschrift van documenten die openbaar zijn; </text:p>
                <text:p text:style-name="al">c. bijstand bij het opstellen van voorstellen, amendementen en moties of andere bijstand.</text:p>
              </text:list-item>
              <text:list-item text:style-override="id1-3-2-2-3-2-2">
                <text:number>2.</text:number>
                <text:p text:style-name="al">De informatie, bedoeld in het eerste lid, onderdeel a of b, wordt door de griffier, een medewerker van de griffie of op verzoek van de griffier door een ambtenaar gegeven.</text:p>
              </text:list-item>
              <text:list-item text:style-override="id1-3-2-2-3-2-3">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3-2-4">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item text:style-override="id1-3-2-2-3-2-5">
                <text:number>5.</text:number>
                <text:p text:style-name="al">Een raadslid wendt zich tot de griffier met een verzoek om bijstand bij het opstellen van voorstellen, amendementen en moties of andere bijstand.</text:p>
              </text:list-item>
              <text:list-item text:style-override="id1-3-2-2-3-2-6">
                <text:number>6.</text:number>
                <text:p text:style-name="al">De bijstand, bedoeld in het vijf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p text:style-name="al"/>
          </text:section>
          <text:section text:name="artikel_id1-3-2-2-4" text:style-name="artikel">
            <text:p text:style-name="artikel_kop_titel"><text:span text:style-name="artikel_kop_label">Artikel</text:span> <text:span text:style-name="artikel_kop_nr">2.</text:span> Verlenen van ambtelijke bijstand</text:p>
            <text:list text:style-name="id1-3-2-2-4-2">
              <text:list-item text:style-override="id1-3-2-2-4-2-1">
                <text:number>1.</text:number>
                <text:p text:style-name="al">Een ambtenaar verleent op verzoek van de secretaris ambtelijke bijstand aan een raadslid tenzij: a. het raadslid niet aannemelijk heeft gemaakt dat de bijstand betrekking heeft op de werkzaamheden van de raad; b. dit het belang van de gemeente kan schaden.</text:p>
              </text:list-item>
              <text:list-item text:style-override="id1-3-2-2-4-2-2">
                <text:number>2.</text:number>
                <text:p text:style-name="al">De secretaris beoordeelt of ambtelijke bijstand op grond van het eerste lid geweigerd wordt.</text:p>
              </text:list-item>
              <text:list-item text:style-override="id1-3-2-2-4-2-3">
                <text:number>3.</text:number>
                <text:p text:style-name="al">Indien de bijstand op grond van het eerste lid wordt geweigerd deelt de secretaris dit met redenen omkleed mee aan de griffier en aan het raadslid dat het verzoek heeft ingediend.</text:p>
              </text:list-item>
              <text:list-item text:style-override="id1-3-2-2-4-2-4">
                <text:number>4.</text:number>
                <text:p text:style-name="al">De secretaris verstrekt de betreffende portefeuillehouder in het college desgewenst een afschrift van het verzoek.</text:p>
              </text:list-item>
              <text:list-item text:style-override="id1-3-2-2-4-2-5">
                <text:number>5.</text:number>
                <text:p text:style-name="al">Indien (leden van) het college informatie wensen over een verzoek om ambtelijke bijstand of in houd van het gegeven advies, wenden zij zich daartoe rechtstreeks tot het betrokken raadslid.</text:p>
              </text:list-item>
            </text:list>
            <text:p text:style-name="al"/>
          </text:section>
          <text:section text:name="artikel_id1-3-2-2-5"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p text:style-name="al"/>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1">
                <text:number>1.</text:number>
                <text:p text:style-name="al">Indien een raadslid niet tevreden is over de door een ambtenaar verleende ambtelijke bijstand kan hiervan mededeling worden gedaan aan de secretaris;</text:p>
              </text:list-item>
              <text:list-item text:style-override="id1-3-2-2-6-2-2">
                <text:number>2.</text:number>
                <text:p text:style-name="al">Indien overleg met de secretaris niet leidt tot een voor beide partijen bevredigende oplossing leggen zij de zaak voor aan de burgemeester. De burgemeester voorziet zo spoedig mogelijk in de kwestie.</text:p>
              </text:list-item>
            </text:list>
            <text:p text:style-name="al"/>
          </text:section>
          <text:section text:name="artikel_id1-3-2-2-7" text:style-name="artikel">
            <text:p text:style-name="artikel_kop_titel"><text:span text:style-name="artikel_kop_label">Artikel</text:span> <text:span text:style-name="artikel_kop_nr">5.</text:span> Hoeveelheid ambtelijke bijstand</text:p>
            <text:p text:style-name="al">De secretaris houdt een register van de verleende ambtelijke bijstand als bedoeld in artikel 1, eerste lid, onderdeel c bij, waarin per verzoek om bijstand aan de reguliere ambtelijke organisatie wordt opgenomen: </text:p>
            <text:p text:style-name="al">a. welk raadslid om bijstand heeft verzocht; </text:p>
            <text:p text:style-name="al">b. over welk onderwerp om bijstand is verzocht; </text:p>
            <text:p text:style-name="al">c. welke ambtenaar de bijstand heeft verleend; </text:p>
            <text:p text:style-name="al">d. hoeveel tijd het verlenen van de bijstand heeft gekost; </text:p>
            <text:p text:style-name="al">e. de reden waarom een verzoek is geweigerd.</text:p>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1">
                <text:number>1.</text:number>
                <text:p text:style-name="al">De raad verstrekt een in de raad vertegenwoordigde fractie voor de duur van de zittingsperiode een financiële bijdrage ter ondersteuning van het functioneren van de fractie;</text:p>
              </text:list-item>
              <text:list-item text:style-override="id1-3-2-2-9-2-2">
                <text:number>2.</text:number>
                <text:p text:style-name="al">De financiële bijdrage bestaat op jaarbasis uit een basisbedrag van €2000,- per fractie en een variabel deel van €250,- per raadszetel van de fractie. </text:p>
              </text:list-item>
            </text:list>
            <text:p text:style-name="al"/>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1">
                <text:number>1.</text:number>
                <text:p text:style-name="al">Fracties besteden de bijdrage om hun volksvertegenwoordigende, kaderstellende en controlerende rol te versterken</text:p>
              </text:list-item>
              <text:list-item text:style-override="id1-3-2-2-10-2-2">
                <text:number>2.</text:number>
                <text:p text:style-name="al">Fracties besteden het deel fractieondersteuning zoals bedoeld in artikel 6 lid 2 volgens de volgende bestedingscategorieën:</text:p>
                <text:p text:style-name="al">Medewerkers</text:p>
                <text:p text:style-name="al">a. Inhoudelijke en secretariële fractie-ondersteuning door fractiemedewerker(s) en/of inhuur van externen en/of kosten verbonden aan het inwinnen van extern advies;</text:p>
                <text:p text:style-name="al">b. Vergoeding aan fractie-assistenten tot maximaal de hoogte van een vrijwilligersvergoeding op jaarbasis;</text:p>
                <text:p text:style-name="al">c. Met betrekking tot sub a en b van dit lid worden afspraken over loon, vergoeding en onkostenvergoeding ten aanzien van activiteiten ter ondersteuning van de fractie intern vastgelegd;</text:p>
                <text:p text:style-name="al">Communicatie en bijeenkomsten</text:p>
                <text:p text:style-name="al">d. Communicatie van en door de fractie, zoals het presenteren van standpunten en contact maken met inwoners, door middel van website e.d. inclusief bijkomende kosten zoals het hosten van een website;</text:p>
                <text:p text:style-name="al">e. Fractiebijeenkomsten en themabijeenkomsten van de fractie, waarbij kosten voor de organisatie, zaalhuur, sprekers, uitnodigingen en dergelijke worden gemaakt;</text:p>
                <text:p text:style-name="al">f. Kosten van het organiseren van spreekuren op locaties in de kernen van Veere;</text:p>
                <text:p text:style-name="al">g. Door huur van spreekruimte;</text:p>
                <text:p text:style-name="al">h. Uit de aanschaf van een voorziening daartoe en de daar uit voortvloeiende kosten voor het beheer en gebruik van die voorziening;</text:p>
                <text:p text:style-name="al">. Kosten voor opslag van materialen, archieven en voorzieningen zoals bijvoorbeeld geluidsinstallaties;</text:p>
                <text:p text:style-name="al">Trainingen en scholing</text:p>
                <text:p text:style-name="al">j. Fractiegerichte opleidingen, cursussen en coaching voor de fractie als geheel of haar individuele leden;</text:p>
                <text:p text:style-name="al">Teamverband</text:p>
                <text:p text:style-name="al">k. Activiteiten in teamverband die bijdragen aan het functioneren en presteren van een fractie in relatie tot de in lid 1 beschreven doelstelling.</text:p>
              </text:list-item>
              <text:list-item text:style-override="id1-3-2-2-10-2-3">
                <text:number>3.</text:number>
                <text:p text:style-name="al">De financiële bijdrage wordt in ieder geval niet gebruikt ter bekostiging van: </text:p>
                <text:p text:style-name="al">a.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b. giften, leningen, beleggingen en voorschotten;</text:p>
                <text:p text:style-name="al">c. uitgaven die op grond van enige andere wettelijke regeling in aanmerking komen voor vergoeding van overheidswege, inclusief uitgaven in verband met verkiezingsactiviteiten.</text:p>
                <text:p text:style-name="al">d. Uitgaven aan raadsleden voor werkzaamheden die zij in opdracht of op verzoek van een fractie verrichten;</text:p>
                <text:p text:style-name="al">e. Campagne gerelateerde activiteiten, promotieartikelen.</text:p>
              </text:list-item>
            </text:list>
            <text:p text:style-name="al"/>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1">
                <text:number>1.</text:number>
                <text:p text:style-name="al">De bijdrage voor fractieondersteuning wordt na het overleggen van het jaarverslag en de jaarrekening in de vorm van een voorschot op dat kalenderjaar verstrekt;</text:p>
              </text:list-item>
              <text:list-item text:style-override="id1-3-2-2-11-2-2">
                <text:number>2.</text:number>
                <text:p text:style-name="al">Het voorschot wordt verrekend met teveel ontvangen voorschotten in jaren waarvoor de raad de bedragen heeft vastgesteld.</text:p>
              </text:list-item>
            </text:list>
            <text:p text:style-name="al"/>
          </text:section>
          <text:section text:name="artikel_id1-3-2-2-12"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na het overleggen van het jaarverslag en de jaarrekening voor de maanden tot en met de maand waarin de verkiezingen plaatsvinden. In de eerste maand na de maand waarin de eerste vergadering van de nieuw gekozen raad plaatsvindt wordt het voorschot verstrekt voor de overige maanden van dat jaar.</text:p>
            <text:p text:style-name="al"/>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2-2">
                <text:number>2.</text:number>
                <text:p text:style-name="al">Een reserve is niet groter dan het basisbedrag van de financiële bijdrage ter ondersteuning van het functioneren van de fractie die in het voorgaande kalenderjaar als voorschot verleend was ten behoeve van die fractie op grond van artikel 6.</text:p>
              </text:list-item>
              <text:list-item text:style-override="id1-3-2-2-13-2-3">
                <text:number>3.</text:number>
                <text:p text:style-name="al">Het beroep in enig jaar op de opgebouwde reserve komt tot uitdrukking in de afrekening over dat jaar. Bevoorschotting vindt desgevraagd plaats.</text:p>
              </text:list-item>
              <text:list-item text:style-override="id1-3-2-2-13-2-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
            <text:p text:style-name="al"/>
            <text:p text:style-name="al"/>
          </text:section>
          <text:section text:name="artikel_id1-3-2-2-14" text:style-name="artikel">
            <text:p text:style-name="artikel_kop_titel"><text:span text:style-name="artikel_kop_label">Artikel</text:span> <text:span text:style-name="artikel_kop_nr">11.</text:span> Gevolgen splitsen en einde bestaan fractie</text:p>
            <text:list text:style-name="id1-3-2-2-14-2">
              <text:list-item text:style-override="id1-3-2-2-14-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4-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4-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1">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2-2">
                <text:number>2.</text:number>
                <text:p text:style-name="al">Andere inkomensbronnen dan de financiële bijdrage worden afzonderlijk geadministreerd.</text:p>
              </text:list-item>
              <text:list-item text:style-override="id1-3-2-2-15-2-3">
                <text:number>3.</text:number>
                <text:p text:style-name="al">De administratie wordt zodanig ingericht dat op eerste aanvraag van de controller van de gemeente Veere nadere informatie kan worden gegeven en bescheiden of bewijsstukken met betrekking tot de uitgaven kunnen worden overgelegd.</text:p>
              </text:list-item>
              <text:list-item text:style-override="id1-3-2-2-15-2-4">
                <text:number>4.</text:number>
                <text:p text:style-name="al">Bij uitgaven worden de onderliggende bescheiden door ten minste twee personen geautoriseerd.</text:p>
              </text:list-item>
            </text:list>
            <text:p text:style-name="al"/>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1">
                <text:number>1.</text:number>
                <text:p text:style-name="al">Elke fractie legt, binnen drie maanden na het einde van een kalenderjaar, aan de raad verantwoording af over de besteding van de bijdrage voor fractieondersteuning onder overlegging van een jaarverslag.</text:p>
              </text:list-item>
              <text:list-item text:style-override="id1-3-2-2-16-2-2">
                <text:number>2.</text:number>
                <text:p text:style-name="al">Controle van het jaarverslag vindt plaats door of namens de controller van de gemeente Veere. De controller brengt advies uit aan de raad.</text:p>
              </text:list-item>
              <text:list-item text:style-override="id1-3-2-2-16-2-3">
                <text:number>3.</text:number>
                <text:p text:style-name="al">De raad stelt na ontvangst van het advies van de controller de bedragen vast van: </text:p>
                <text:p text:style-name="al">a. de uitgaven van een fractie die in het vorige kalenderjaar uit de bijdrage bekostigd zijn; </text:p>
                <text:p text:style-name="al">b. de verrekening tussen de in onderdeel a. genoemde uitgaven en het ontvangen voorschot en, voor zover nodig, de hoogte van de terugvordering van ontvangen voorschotten.</text:p>
              </text:list-item>
            </text:list>
            <text:p text:style-name="al"/>
          </text:section>
          <text:section text:name="paragraaf_id1-3-2-2-17" text:style-name="paragraaf">
            <text:p text:style-name="paragraaf_kop"><text:span text:style-name="label">Paragraaf</text:span> <text:span text:style-name="nr">3.</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trekking oude verordening en overgangsrecht</text:p>
            <text:list text:style-name="id1-3-2-2-18-2">
              <text:list-item text:style-override="id1-3-2-2-18-2-1">
                <text:number>1.</text:number>
                <text:p text:style-name="al">De Verordening op de ambtelijke bijstand en de fractieondersteuning Veere 2015 wordt ingetrokken.</text:p>
              </text:list-item>
              <text:list-item text:style-override="id1-3-2-2-18-2-2">
                <text:number>2.</text:number>
                <text:p text:style-name="al">De Verordening op de ambtelijke bijstand en de fractieondersteuning Veere 2015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9" text:style-name="artikel">
            <text:p text:style-name="artikel_kop_titel"><text:span text:style-name="artikel_kop_label">Artikel</text:span> <text:span text:style-name="artikel_kop_nr">14.</text:span> Inwerkingtreding en citeertitel</text:p>
            <text:list text:style-name="id1-3-2-2-19-2">
              <text:list-item text:style-override="id1-3-2-2-19-2-1">
                <text:number>1.</text:number>
                <text:p text:style-name="al">Deze verordening treedt in werking op 1 januari 2022.</text:p>
              </text:list-item>
              <text:list-item text:style-override="id1-3-2-2-19-2-2">
                <text:number>2.</text:number>
                <text:p text:style-name="al">Deze verordening wordt aangehaald als: “Verordening ambtelijke bijstand en fractieondersteuning Veere 2022”.</text:p>
              </text:list-item>
            </text:list>
            <text:p text:style-name="al"/>
            <text:p text:style-name="al"/>
            <text:p text:style-name="al">Aldus vastgesteld in de openbare raadsvergadering van 16 december.</text:p>
            <text:p text:style-name="al">De voorzitter R.J. van der Zwaag,</text:p>
            <text:p text:style-name="al"/>
            <text:p text:style-name="al">De plv. griffier A.W.L. Piersm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
          <text:p text:style-name="al">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 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section>
        <text:section text:name="bijlage_id1-3-2-5" text:style-name="bijlage">
          <text:p text:style-name="bijlage_top"/>
          <text:p text:style-name="hoofdstuk_kop"><text:span text:style-name="label">Bijlage</text:span> <text:span text:style-name="nr">2:</text:span> Artikelsgewijs</text:p>
          <text:p text:style-name="al">In deze artikelsgewijze toelichting worden enkel die bepalingen die nadere toelichting behoeven behandeld.</text:p>
          <text:p text:style-name="al"/>
          <text:p text:style-name="al">Artikel 1.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2.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text:p>
          <text:p text:style-name="al"/>
          <text:p text:style-name="al">Artikel 3. Weigering verzoek ambtelijke bijstand</text:p>
          <text:p text:style-name="al">Het ligt bij een conflict over het al dan niet verlenen van ambtelijke bijstand in de rede dat de burgemeester, als voorzitter van de raad en het college, hierover overleg voert met de secretaris, de griffier en indien nodig ook het betrokken raadslid. Indien het verzoek om bijstand van een ambtenaar door de secretaris wordt geweigerd kan de griffier of het betrokken raadslid het verzoek voorleggen aan de burgemeester. De burgemeester beslist zo spoedig mogelijk op het verzoek.</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De positie van de burgemeester maakt hem bij uitstek geschikt voor deze taak als bruggenbouwer.</text:p>
          <text:p text:style-name="al"/>
          <text:p text:style-name="al">Artikel 5. Hoeveelheid ambtelijke bijstand</text:p>
          <text:p text:style-name="al">De secretaris houdt een register van de verleende ambtelijke bijstand als bedoeld in artikel 1, eerste lid, onderdeel c bij, waarin per verzoek om bijstand aan de reguliere ambtelijke organisatie wordt opgenomen: a. welk raadslid om bijstand heeft verzocht; b. over welk onderwerp om bijstand is verzocht; c. welke ambtenaar de bijstand heeft verleend; d. hoeveel tijd het verlenen van de bijstand heeft gekost; e. de reden waarom een verzoek is geweigerd.</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
          <text:p text:style-name="al">Artikel 7. Besteding financiële bijdrage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text:p>
          <text:p text:style-name="al">Wat toegevoegd is in het tweede lid van artikel 7 is een opsomming van doelen waarvoor de fractievergoeding bedoeld is. Deze opsomming is niet limitatief en geïnspireerd op de verordening fractievergoeding van de gemeente Haarlemmermeer. </text:p>
          <text:p text:style-name="al">Daarnaast is in het der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
          <text:p text:style-name="al">Artikel 8. Voorschot financiële bijdrage</text:p>
          <text:p text:style-name="al">Dit artikel regelt de jaarlijkse, ambtshalve verlening van voorschotten ter hoogte van de overeenkomstig artikelberekende voorwaardelijke aanspraak op de financiële bijdrage. </text:p>
          <text:p text:style-name="al"/>
          <text:p text:style-name="al">Artikel 9. Tijdstip verstrekken voorschot in verkiezingsjaar</text:p>
          <text:p text:style-name="al">In een jaar waarin de raadsleden naar aanleiding van verkiezingen tegelijkertijd aftreden, wordt het voorschot in twee gedeelten gesplitst.</text:p>
          <text:p text:style-name="al"/>
          <text:p text:style-name="al">Artikel 10.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text:p>
          <text:p text:style-name="al">Bij splitsing van een fractie zal het al eerder verleende voorschot voor wat betreft het variabele deel direct bijgesteld moeten worden naar evenredigheid van het resterende aantal maanden van het jaar waarvoor het voorschot is verleen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1. Administratieve verplichtingen</text:p>
          <text:p text:style-name="al">Om te zorgen dat aan het jaarverslag waarmee de besteding van de financiële bijdrage wordt verantwoord (zie artikel 12) een deugdelijke administratie ten grondslag ligt, worden in dit artikel enkele eisen gesteld aan het voeren van deze administratie.</text:p>
          <text:p text:style-name="al"/>
          <text:p text:style-name="al">Artikel 12. Verantwoording, controle en vaststelling financiële bijdrage</text:p>
          <text:p text:style-name="al">Na controle van het jaarverslag waarmee de besteding van de financiële bijdrage wordt verantwoord, stelt de raad de hoogte van de financiële bijdrage ten behoeve van het functioneren van de betreffende fractie vast. Daarmee ontstaat een onvoorwaardelijke aanspraak op het vastgestelde bedrag.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3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33, derde lid, van de Gemeentewet]|[1.0:c:BWBR0005416&amp;artikel=33&amp;lid=3&amp;g=2021-07-10</meta:user-defined>
    <meta:user-defined meta:name="OVERHEIDop.referentienummer">21b.10701</meta:user-defined>
    <meta:user-defined meta:name="DCTERMS.alternative">Verordening ambtelijke bijstand en fractieondersteuning Veere 2022</meta:user-defined>
    <dc:language>nl</dc:language>
    <meta:user-defined meta:name="OVERHEIDop.locatietype/OVERHEIDop.gebiedsmarkering">Gemeente</meta:user-defined>
    <meta:user-defined meta:name="DC.title">Verordening ambtelijke bijstand en fractieondersteuning Veere 2022</meta:user-defined>
    <meta:user-defined meta:name="DCTERMS.W3CDTF/DCTERMS.available">2021-12-22</meta:user-defined>
    <meta:user-defined meta:name="DCTERMS.W3CDTF/OVERHEIDop.jaargang">2021</meta:user-defined>
    <meta:user-defined meta:name="OVERHEIDop.publicationIssue">467372</meta:user-defined>
    <meta:user-defined meta:name="OVERHEIDop.betreftRegeling">CVDR668172_1</meta:user-defined>
    <meta:user-defined meta:name="xs:date/OVERHEIDop.startdatum">2022-01-01</meta:user-defined>
    <meta:user-defined meta:name="OVERHEIDop.GmbID/DC.identifier">gmb-2021-467372</meta:user-defined>
    <meta:user-defined meta:name="OVERHEIDop.versieInformatie"/>
  </office:meta>
</office:document-meta>
</file>