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bedrijveninvesteringszone bedrijventerrein Ittervoort 2020-2024</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9 november 2021 nummer BenW\2938;</text:p>
            <text:p text:style-name="al">Gelet op de Wet op de bedrijveninvesteringszones;</text:p>
            <text:p text:style-name="al">Besluit vast te stellen de:</text:p>
            <text:p text:style-name="al">de verordening bedrijveninvesteringszone bedrijventerrein Ittervoort 2020-2024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8 wordt, onder vernummering van de artikelen 9 tot en met 15 tot 10 tot en met 16 een nieuw artikel 9 toegevoegd, luidende: </text:p>
            <text:p text:style-name="al">
            <text:span text:style-name="nadrukvet">“Artikel 9 Aanslaggrens</text:span>
          </text:p>
            <text:p text:style-name="al">1.  Belastingbedragen van minder dan € 5,00 worden niet geheven.</text:p>
            <text:p text:style-name="al">2. Voor de toepassing van het vorige lid wordt het totaal van de op één aanslagbiljet verenigde aanslagen aangemerkt als één belastingbedrag.”</text:p>
            <text:p text:style-name="al"/>
          </text:section>
          <text:section text:name="artikel_id1-3-2-2-2" text:style-name="artikel">
            <text:p text:style-name="artikel_kop_titel"><text:span text:style-name="artikel_kop_label">Artikel</text:span> <text:span text:style-name="artikel_kop_nr"> II </text:span> </text:p>
            <text:p text:style-name="al">Artikel 10 (nieuw) komt te luiden:</text:p>
            <text:p text:style-name="al">
            <text:span text:style-name="nadrukvet">“Artikel 10 Termijnen van betaling</text:span>
          </text:p>
            <text:p text:style-name="al">1.  In afwijking van artikel 10, eerste lid, van de Invorderingswet 1990 moet een aanslag worden betaald in twee gelijke termijnen, waarvan de eerste vervalt op de laatste dag van de maand volgend op de maand die in de dagtekening van het aanslagbiljet is vermeld en de tweede termijn een maand later.</text:p>
            <text:p text:style-name="al">2. 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p text:style-name="al">3.  Betaling van de termijnen zoals bedoeld in de leden 1 en 2 is mogelijk via automatische incasso, mits wordt voldaan aan de voorwaarden van de Uitvoeringsregeling automatische incasso van de Belastingsamenwerking Gemeenten en Waterschappen (BsGW).</text:p>
            <text:p text:style-name="al">4. De Algemene termijnenwet is niet van toepassing op de in de voorgaande leden gestelde termijnen.”</text:p>
            <text:p text:style-name="al"/>
          </text:section>
          <text:section text:name="artikel_id1-3-2-2-3" text:style-name="artikel">
            <text:p text:style-name="artikel_kop_titel"><text:span text:style-name="artikel_kop_label">Artikel</text:span> <text:span text:style-name="artikel_kop_nr">III </text:span> </text:p>
            <text:p text:style-name="al">Dit besluit treedt in werking met ingang van de dag na bekendmaking, welke datum tevens de datum met ingang van de heffing is, met dien verstande dat de bepalingen die ingevolge dit besluit worden gewijzigd blijven op belastbare feiten die zich voor deze datum hebben voorgedaa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4 december 2021.</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736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6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6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bedrijventerrein Ittervoort 2020-2024</meta:user-defined>
    <dc:language>nl</dc:language>
    <meta:user-defined meta:name="OVERHEIDop.locatietype/OVERHEIDop.gebiedsmarkering">Gemeente</meta:user-defined>
    <meta:user-defined meta:name="DC.title">Verordening bedrijveninvesteringszone bedrijventerrein Ittervoort 2020-2024</meta:user-defined>
    <meta:user-defined meta:name="DCTERMS.W3CDTF/DCTERMS.available">2021-12-22</meta:user-defined>
    <meta:user-defined meta:name="DCTERMS.W3CDTF/OVERHEIDop.jaargang">2021</meta:user-defined>
    <meta:user-defined meta:name="OVERHEIDop.publicationIssue">467368</meta:user-defined>
    <meta:user-defined meta:name="OVERHEIDop.betreftRegeling">CVDR627789_3</meta:user-defined>
    <meta:user-defined meta:name="xs:date/OVERHEIDop.startdatum">2021-12-23</meta:user-defined>
    <meta:user-defined meta:name="OVERHEIDop.GmbID/DC.identifier">gmb-2021-467368</meta:user-defined>
    <meta:user-defined meta:name="OVERHEIDop.versieInformatie"/>
  </office:meta>
</office:document-meta>
</file>