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0*"/>
    </style:style>
  </office:automatic-styles>
  <office:body>
    <office:text>
      <text:p text:style-name="new_page_staatscourant"/>
      <text:p text:style-name="single-kop-titel">Verordening op de heffing en de invordering van lijkbezorgingsrechten 2022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6 november 2021;</text:p>
            <text:p text:style-name="al"/>
            <text:p text:style-name="al">gelet op artikel 229, eerste lid, aanhef en onderdelen a en b, van de Gemeentewet;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22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gemeentelijke begraafplaats Heselenberg gelegen aan de Klaverberg te Groesbeek en de gemeentelijke begraafplaats te Millingen aan de Rijn, gelegen aan de Vossengraaf te Millingen aan de Rijn;</text:p>
              </text:list-item>
              <text:list-item text:style-override="id1-3-2-2-1-3-2">
                <text:number>b.</text:number>
                <text:p text:style-name="al">graf: een zandgraf of een keldergraf;</text:p>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een of meer asbussen;</text:p>
              </text:list-item>
              <text:list-item text:style-override="id1-3-2-2-1-3-5">
                <text:number>e.</text:number>
                <text:p text:style-name="al">particulier zandgraf: een graf waarvoor aan een natuurlijk of rechtspersoon het uitsluitend recht is verleend tot:</text:p>
                <text:list text:style-name="id1-3-2-2-1-3-5-3">
                  <text:list-item text:style-override="id1-3-2-2-1-3-5-3-1">
                    <text:number>1.</text:number>
                    <text:p text:style-name="al">het doen begraven en begraven houden van lijken;</text:p>
                  </text:list-item>
                  <text:list-item text:style-override="id1-3-2-2-1-3-5-3-2">
                    <text:number>2.</text:number>
                    <text:p text:style-name="al">het doen bijzetten en bijgezet houden van asbussen met of zonder urnen;</text:p>
                  </text:list-item>
                  <text:list-item text:style-override="id1-3-2-2-1-3-5-3-3">
                    <text:number>3.</text:number>
                    <text:p text:style-name="al">het doen verstrooien van as;</text:p>
                  </text:list-item>
                </text:list>
              </text:list-item>
              <text:list-item text:style-override="id1-3-2-2-1-3-6">
                <text:number>f.</text:number>
                <text:p text:style-name="al">particulier keldergraf: een door de gemeente aan te brengen betonnen constructie (graf) in de grond waarvoor aan een natuurlijk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
              </text:list-item>
              <text:list-item text:style-override="id1-3-2-2-1-3-7">
                <text:number>g.</text:number>
                <text:p text:style-name="al">kindergraf: een particulier graf op een afzonderlijk daarvoor bestemd gedeelte van de begraafplaatsen voor stoffelijke overschotten van kinderen beneden de leeftijd van 12 jaar;</text:p>
              </text:list-item>
              <text:list-item text:style-override="id1-3-2-2-1-3-8">
                <text:number>h.</text:number>
                <text:p text:style-name="al">algemeen graf: een zandgraf bij de gemeente in beheer waarin gelegenheid wordt geboden tot het doen begraven van lijken en het bijzetten van asbussen;</text:p>
              </text:list-item>
              <text:list-item text:style-override="id1-3-2-2-1-3-9">
                <text:number>i.</text:number>
                <text:p text:style-name="al">particulier urnengraf: een graf, waarvoor aan een natuurlijk of rechtspersoon het uitsluitend recht is verleend tot:</text:p>
                <text:list text:style-name="id1-3-2-2-1-3-9-3">
                  <text:list-item text:style-override="id1-3-2-2-1-3-9-3-1">
                    <text:number>1.</text:number>
                    <text:p text:style-name="al">het doen bijzetten en bijgezet houden van asbussen;</text:p>
                  </text:list-item>
                  <text:list-item text:style-override="id1-3-2-2-1-3-9-3-2">
                    <text:number>2.</text:number>
                    <text:p text:style-name="al">het verstrooien van as;</text:p>
                  </text:list-item>
                </text:list>
              </text:list-item>
              <text:list-item text:style-override="id1-3-2-2-1-3-10">
                <text:number>j.</text:number>
                <text:p text:style-name="al">urnennis: een urnennis bij de gemeente in beheer waarvoor aan een natuurlijk of rechtspersoon gelegenheid wordt geboden tot het doen bijzetten en bijgezet houden van asbussen;</text:p>
              </text:list-item>
              <text:list-item text:style-override="id1-3-2-2-1-3-11">
                <text:number>k.</text:number>
                <text:p text:style-name="al">grafbedekking: gedenkteken en grafbeplanting op een graf of een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lijkbezorgingsrechten 2021 Berg en Dal’ met bijbehorende tarieventabel van 10 december 2020 wordt ingetrokken met ingang van de in artikel 10, tweede lid, genoemde datum van ingang van de heffing, met dien verstande dat zij van toepassing blijven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2022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6 december 2021,</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Tarieventabel behorende bij de Verordening lijkbezorgingsrechten 2022 Berg en Dal</text:p>
          <text:p text:style-name="al"/>
          <text:p text:style-name="al">Geheven wordt:</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Voor het verlenen van het uitsluitend recht op een particulier zandgraf voor een periode van 20 jaar, inclusief de eerste begraving en het algemeen onderhoud als bedoeld in de gemeentelijke beheersverordening gedurende die tij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1.7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verlenen van het uitsluitend recht op een particulier zandgraf voor een periode van 30 jaar, inclusief de eerste begraving en het algemeen onderhoud als bedoeld in de gemeentelijke beheersverordening gedurende die tij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2.1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tweede c.q. derde inlage - per inlag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4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Voor het verlenen van het uitsluitend recht op een particulier keldergraf voor een periode van 20 jaar, inclusief de eerste begraving en het algemeen onderhoud als bedoeld in de gemeentelijke beheersverordening gedurende die tij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3.9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verlenen van het uitsluitend recht op een particulier keldergraf voor een periode van 30 jaar, inclusief de eerste begraving en het algemeen onderhoud als bedoeld in de gemeentelijke beheersverordening gedurende die tij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4.3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tweede inlag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4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Voor het bijplaatsen van een asbu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egraving in een algemeen (zand)graf voor de tijd van 10 jaren van een stoffelijk overschot met inbegrip van het onderhoud zoals bedoeld in de gemeentelijke beheersverordening, per begrav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7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Voor het verlenen van het uitsluitend recht op een particulier kindergraf voor een periode van 20 jaar, inclusief de eerste begraving en het algemeen onderhoud als bedoeld in de gemeentelijke beheersverordening gedurende die tijd:</text:p>
                  <text:p text:style-name="table_al">a. een vierde gedeelte van het onder artikel 1 lid 1 genoemde tarief voor het stoffelijke overschot van kinderen beneden 1 jaar;</text:p>
                  <text:p text:style-name="table_al">b. de helft van het onder artikel 1 lid 1 genoemde tarief voor het stoffelijk overschot van kinderen van 1 tot 12 jaar;</text:p>
                  <text:p text:style-name="table_al">c. voor een tweede en derde inlage, de helft van het onder artikel 1 lid 3 genoemde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verlenen van het uitsluitend recht op een particulier kindergraf voor een periode van 30 jaar, inclusief de eerste begraving en het algemeen onderhoud als bedoeld in de gemeentelijke beheersverordening gedurende die tijd:</text:p>
                  <text:p text:style-name="table_al">a. een vierde gedeelte van het onder artikel 1 lid 2 genoemde tarief voor het stoffelijke overschot van kinderen beneden 1 jaar;</text:p>
                  <text:p text:style-name="table_al">b. de helft van het onder artikel 1 lid 2 genoemde tarief voor het stoffelijk overschot van kinderen van 1 tot 12 jaar;</text:p>
                  <text:p text:style-name="table_al">c. Voor een tweede en derde inlage, de helft van het onder artikel 1 lid 3 genoemde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Voor het verlenen van het uitsluitend recht op een particulier urnengraf voor een periode van 20 jaar inclusief de eerste bijzetting en het algemeen onderhoud zoals bedoeld in de gemeentelijke beheersverordening gedurende die tij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9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verlenen van het uitsluitend recht op een particulier urnengraf voor een periode van 30 jaar inclusief de eerste bijzetting en het algemeen onderhoud zoals bedoeld in de gemeentelijke beheersverordening gedurende die tij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1.3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de bijplaatsing van een asbus in een particulier zandgraf of een particulier urnengraf per bijzett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2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 Voor het plaatsen van een asbus in een nis van het columbarium met inbegrip van het onderhoud zoals bedoeld in de gemeentelijke beheersverordening gedurende 10 jaa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5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plaatsen van een asbus in een nis van het columbarium met inbegrip van het onderhoud zoals bedoeld in de gemeentelijke beheersverordening gedurende 20 jaa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9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het plaatsen van een asbus in een nis van het columbarium met inbegrip van het onderhoud zoals bedoeld in de gemeentelijke beheersverordening gedurende 30 jaa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1.3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Voor een eenmalige bijzetting van een asbu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Voor het plaatsen van een letterplaat aan de voorzijde van een nis van het columbarium:</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2">
                  <text:p text:style-name="table_al"/>
                  <text:p text:style-name="table_al">1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 Voor het verstrooien van as op het strooiveld of op graven door de gemeente, per verstrooi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2">
                  <text:p text:style-name="table_al"/>
                  <text:p text:style-name="table_al">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zelfstandig verstrooien van as door rechthebbenden op het strooiveld of op graven, per verstrooi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2">
                  <text:p text:style-name="table_al"/>
                  <text:p text:style-name="table_al">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verkrijgen van de bevoegdheid tot het plaatsen van een grafteken op:</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particulier kelder- of zandgraf, algemeen of kindergraf</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particulier urnengraf</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 Ter zake van het in behandeling nemen van een verzoek tot het verkrijgen van een vergunning tot het opgraven van een stoffelijk overscho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2">
                  <text:p text:style-name="table_al"/>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r zake van het in behandeling nemen van een verzoek tot het verkrijgen van een vergunning tot het opgraven van een stoffelijk overschot inclusief het openmaken en sluiten van de grafruimte</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4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 Voor het opgraven of verwijderen van een asbus uit een particulier zandgraf, particulier urnengraf, een algemeen graf</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2">
                  <text:p text:style-name="table_al"/>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verwijderen van een asbus uit een urnenn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het verwijderen van een asbus uit een keldergraf</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ruitgifte van een particulier zandgraf of keldergraf met inbegrip van het onderhoud zoals bedoeld in gemeentelijke beheersverordening gedurende die tijd, telkens voor een periode va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ruitgifte van een particulier urnengraf met inbegrip van het onderhoud zoals bedoeld in gemeentelijke beheersverordening gedurende die tijd, telkens voor een periode va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5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1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4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5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6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2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8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ruitgifte van een urnennis met inbegrip van het onderhoud zoals bedoeld in gemeentelijke beheersverordening gedurende die tijd, telkens voor een periode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5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1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4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5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6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2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8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ruitgifte van een kindergraf met inbegrip van het onderhoud zoals bedoeld in de gemeentelijke beheersverordening gedurende die tijd, telkens voor een periode van 5, 10, 15 of 20 jaar:</text:p>
                  <text:p text:style-name="table_al">a. Een vierde gedeelte van het onder respectievelijk 11 sub a., b., c., of sub d. bedoelde tarief voor een graf met stoffelijk overschot van kinderen beneden de 1 jaar;</text:p>
                  <text:p text:style-name="table_al">b. De helft van het onder respectievelijk 11 sub a., b., c., of sub d. bedoelde tarief voor een graf met stoffelijk overschot van kinderen van 1 tot 12 j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de uitgiftetermijn tot tenminste de wettelijk minimum grafrusttermijn als bedoeld in de gemeentelijke beheersverordening wordt een recht naar rato geheven van het onder 11 en 14 bedoelde recht voor elk jaar waarmee de uitgiftetermijn wordt verlengd met een minimum van vijf jar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 Voor het na ruiming van een graf afzonderen van een lijk ten behoeve van crematie of herbegraving inclusief een kist geschikt voor herbegraving of crematie, bedraagt het tarief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een begroting als bedoeld onder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1. Voor het reserveren van een graf, urnengraf of urnennis</text:p>
                  <text:p text:style-name="table_al">voor een periode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5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1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4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5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6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2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8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het te reserveren graf een keldergraf betreft, wordt er onverminderd het tarief zoals genoemd onder 17 lid 1 van de tarieventabel, een extra tarief in rekening gebracht van</text:p>
                  <text:p text:style-name="table_al">per te reserveren jaar:</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
                  <text:p text:style-name="table_al">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dien na het reserveren van een keldergraf een eerste begraving plaatsvindt in het graf, worden de extra kosten die ingevolge artikel 17 lid 2 voor het reserveren van een keldergraf in rekening zijn gebracht in mindering gebracht op het dan geldende tarief voor het verlenen van het uitsluitend recht op dat graf als bedoeld in lid 1 en lid 2 van artikel 2 van de tarieventabe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op verzoek tijdelijk verplaatsen van grond afkomstig uit het graf naar een plek buiten het zicht van de aanwezigen bij de afscheidsplechtighei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2">
                  <text:p text:style-name="table_al"/>
                  <text:p text:style-name="table_al">263,0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Deze tabel behoort bij het raadsbesluit van 16 december 2021.</text:span>
            </text:p>
            </text:section>
            <text:section text:name="ondertekening_id1-3-2-4-6-2">
              <text:p><text:span text:style-name="functie">De raadsgriffier,</text:span></text:p>
              <text:p><text:span text:style-name="ondertekening_naam">
              <text:span text:style-name="voornaam">J. van</text:span>
              <text:span text:style-name="achternaam">Workum</text:span>
            </text:span></text:p>
            </text:section>
            <text:section text:name="ondertekening_id1-3-2-4-6-3">
              <text:p><text:span text:style-name="functie">De voorzitter,</text:span></text:p>
              <text:p><text:span text:style-name="ondertekening_naam">
              <text:span text:style-name="voornaam">Mr. M.</text:span>
              <text:span text:style-name="achternaam">Slinkma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736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6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6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 Berg en Dal</meta:user-defined>
    <dc:language>nl</dc:language>
    <meta:user-defined meta:name="OVERHEIDop.locatietype/OVERHEIDop.gebiedsmarkering">Gemeente</meta:user-defined>
    <meta:user-defined meta:name="DC.title">Verordening op de heffing en de invordering van lijkbezorgingsrechten 2022 Berg en Dal</meta:user-defined>
    <meta:user-defined meta:name="DCTERMS.W3CDTF/DCTERMS.available">2021-12-22</meta:user-defined>
    <meta:user-defined meta:name="DCTERMS.W3CDTF/OVERHEIDop.jaargang">2021</meta:user-defined>
    <meta:user-defined meta:name="OVERHEIDop.publicationIssue">467362</meta:user-defined>
    <meta:user-defined meta:name="OVERHEIDop.betreftRegeling">CVDR668170_1</meta:user-defined>
    <meta:user-defined meta:name="xs:date/OVERHEIDop.startdatum">2021-12-23</meta:user-defined>
    <meta:user-defined meta:name="OVERHEIDop.GmbID/DC.identifier">gmb-2021-467362</meta:user-defined>
    <meta:user-defined meta:name="OVERHEIDop.versieInformatie"/>
  </office:meta>
</office:document-meta>
</file>