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64: voor het burgerlijk bewonen van een agrarische bedrijfs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4-10-2021. Besluit verzonden d.d. 19-12-2021</text:p>
            <text:p text:style-name="common-al"/>
            <text:p text:style-name="common-al">Zaak 7713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73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7131-2021</meta:user-defined>
    <dc:language>nl</dc:language>
    <meta:user-defined meta:name="OVERHEIDop.locatietype/OVERHEIDop.gebiedsmarkering">Adres</meta:user-defined>
    <meta:user-defined meta:name="DC.title">Coevorden - Hoofdweg 64: voor het burgerlijk bewonen van een agrarische bedrijfswoning (verlenging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60</meta:user-defined>
    <meta:user-defined meta:name="OVERHEIDop.GmbID/DC.identifier">gmb-2021-467360</meta:user-defined>
    <meta:user-defined meta:name="OVERHEIDop.versieInformatie"/>
  </office:meta>
</office:document-meta>
</file>