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lang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V-2021-5964 voor een omgevingsvergunning : het plaatsen van een dakkapel aan de voor- en achtergevel, op locatie Malangstraat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3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langstraat 7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358</meta:user-defined>
    <meta:user-defined meta:name="OVERHEIDop.GmbID/DC.identifier">gmb-2021-467358</meta:user-defined>
    <meta:user-defined meta:name="OVERHEIDop.versieInformatie"/>
  </office:meta>
</office:document-meta>
</file>