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woongebouw met 8 appartementen 2 onder 1 kap woning Zuiddijk 7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8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9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734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34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woongebouw met 8 appartementen 2 onder 1 kap woning Zuiddijk 72 Zaandam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341</meta:user-defined>
    <meta:user-defined meta:name="OVERHEIDop.GmbID/DC.identifier">gmb-2021-467341</meta:user-defined>
    <meta:user-defined meta:name="OVERHEIDop.versieInformatie"/>
  </office:meta>
</office:document-meta>
</file>