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laan 23, 9728 NX Groningen – van Swietenlaan 23 - brandveilig gebruik (ontvangstdatum 28-01-2021, dossiernummer 2021705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3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14.99 578736.956</meta:user-defined>
    <meta:user-defined meta:name="DC.title">Aanvraag omgevingsvergunning: Van Swietenlaan 23, 9728 NX Groningen – van Swietenlaan 23 - brandveilig gebruik (ontvangstdatum 28-01-2021, dossiernummer 202170575)</meta:user-defined>
    <meta:user-defined meta:name="OVERHEID.PostcodeHuisnummer/OVERHEIDop.postcodeHuisnummer">9728NX 23</meta:user-defined>
    <meta:user-defined meta:name="OVERHEIDop.straatnaam">Van Swietenlaan</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734</meta:user-defined>
    <meta:user-defined meta:name="OVERHEIDop.GmbID/DC.identifier">gmb-2021-46734</meta:user-defined>
    <meta:user-defined meta:name="OVERHEIDop.versieInformatie"/>
  </office:meta>
</office:document-meta>
</file>